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fia Pro" svg:font-family="Sofia Pro" style:font-family-generic="system" style:font-pitch="variable"/>
    <style:font-face style:name="Be Vietnam Pro Black" svg:font-family="Be Vietnam Pro Black"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color="#000000" fo:font-size="12pt" style:font-size-asian="12pt" style:font-size-complex="12pt"/>
    </style:style>
    <style:style style:name="P20" style:parent-style-name="Normal" style:family="paragraph">
      <style:text-properties style:font-name-complex="Calibri" fo:color="#000000" fo:font-size="12pt" style:font-size-asian="12pt" style:font-size-complex="12pt"/>
    </style:style>
    <style:style style:name="P21" style:parent-style-name="Normal" style:family="paragraph">
      <style:paragraph-properties fo:text-align="center" fo:margin-bottom="0.1902in" fo:line-height="107%" fo:margin-right="0.0097in"/>
    </style:style>
    <style:style style:name="T2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style:font-weight-complex="bold" fo:font-size="12pt" style:font-size-asian="12pt" style:font-size-complex="12pt"/>
    </style:style>
    <style:style style:name="P24" style:parent-style-name="NoSpacing" style:family="paragraph">
      <style:text-properties fo:font-weight="bold" style:font-weight-asian="bold"/>
    </style:style>
    <style:style style:name="T25" style:parent-style-name="DefaultParagraphFont" style:family="text">
      <style:text-properties fo:font-weight="bold" style:font-weight-asian="bold"/>
    </style:style>
    <style:style style:name="P26" style:parent-style-name="NoSpacing" style:family="paragraph">
      <style:text-properties fo:font-weight="bold" style:font-weight-asian="bold" style:font-weight-complex="bold"/>
    </style:style>
    <style:style style:name="P27" style:parent-style-name="NoSpacing" style:family="paragraph">
      <style:text-properties fo:font-weight="bold" style:font-weight-asian="bold" style:font-weight-complex="bold"/>
    </style:style>
    <style:style style:name="P28" style:parent-style-name="NoSpacing" style:list-style-name="LFO4" style:family="paragraph">
      <style:paragraph-properties fo:text-align="justify" fo:margin-right="0.0076in"/>
      <style:text-properties fo:hyphenate="true"/>
    </style:style>
    <style:style style:name="P29" style:parent-style-name="NoSpacing" style:list-style-name="LFO4" style:family="paragraph">
      <style:paragraph-properties fo:text-align="justify" fo:margin-right="0.0076in"/>
      <style:text-properties fo:hyphenate="true"/>
    </style:style>
    <style:style style:name="P30" style:parent-style-name="NoSpacing" style:list-style-name="LFO4" style:family="paragraph">
      <style:paragraph-properties fo:text-align="justify" fo:margin-right="0.0076in"/>
      <style:text-properties fo:hyphenate="true"/>
    </style:style>
    <style:style style:name="P31" style:parent-style-name="NoSpacing" style:list-style-name="LFO4" style:family="paragraph">
      <style:paragraph-properties fo:text-align="justify" fo:margin-right="0.0076in"/>
      <style:text-properties fo:hyphenate="true"/>
    </style:style>
    <style:style style:name="P32" style:parent-style-name="NoSpacing" style:list-style-name="LFO4" style:family="paragraph">
      <style:paragraph-properties fo:text-align="justify" fo:margin-right="0.0076in"/>
      <style:text-properties fo:hyphenate="true"/>
    </style:style>
    <style:style style:name="P33" style:parent-style-name="NoSpacing" style:family="paragraph">
      <style:text-properties fo:font-weight="bold" style:font-weight-asian="bold" style:font-weight-complex="bold"/>
    </style:style>
    <style:style style:name="P34" style:parent-style-name="NoSpacing" style:family="paragraph">
      <style:text-properties fo:font-weight="bold" style:font-weight-asian="bold" style:font-weight-complex="bold"/>
    </style:style>
    <style:style style:name="P35" style:parent-style-name="NoSpacing" style:list-style-name="LFO3" style:family="paragraph">
      <style:paragraph-properties fo:text-align="justify" fo:margin-right="0.0076in"/>
      <style:text-properties fo:hyphenate="true"/>
    </style:style>
    <style:style style:name="P36" style:parent-style-name="NoSpacing" style:list-style-name="LFO3" style:family="paragraph">
      <style:paragraph-properties fo:text-align="justify" fo:margin-right="0.0076in"/>
      <style:text-properties fo:hyphenate="true"/>
    </style:style>
    <style:style style:name="P37" style:parent-style-name="NoSpacing" style:list-style-name="LFO3" style:family="paragraph">
      <style:paragraph-properties fo:text-align="justify" fo:margin-right="0.0076in"/>
      <style:text-properties fo:hyphenate="true"/>
    </style:style>
    <style:style style:name="P38" style:parent-style-name="NoSpacing" style:list-style-name="LFO3" style:family="paragraph">
      <style:paragraph-properties fo:text-align="justify" fo:margin-right="0.0076in"/>
      <style:text-properties fo:hyphenate="true"/>
    </style:style>
    <style:style style:name="P39" style:parent-style-name="NoSpacing" style:list-style-name="LFO3" style:family="paragraph">
      <style:paragraph-properties fo:text-align="justify" fo:margin-right="0.0076in"/>
      <style:text-properties fo:hyphenate="true"/>
    </style:style>
    <style:style style:name="P40" style:parent-style-name="NoSpacing" style:list-style-name="LFO3" style:family="paragraph">
      <style:paragraph-properties fo:text-align="justify" fo:margin-right="0.0076in"/>
      <style:text-properties fo:hyphenate="true"/>
    </style:style>
    <style:style style:name="P41" style:parent-style-name="NoSpacing" style:family="paragraph">
      <style:paragraph-properties fo:margin-left="0.5in">
        <style:tab-stops/>
      </style:paragraph-properties>
    </style:style>
    <style:style style:name="P42" style:parent-style-name="NoSpacing" style:family="paragraph">
      <style:text-properties fo:font-weight="bold" style:font-weight-asian="bold" style:font-weight-complex="bold"/>
    </style:style>
    <style:style style:name="P43" style:parent-style-name="NoSpacing" style:family="paragraph">
      <style:text-properties style:font-name-asian="Calibri"/>
    </style:style>
    <style:style style:name="P44" style:parent-style-name="NoSpacing" style:list-style-name="LFO5" style:family="paragraph">
      <style:paragraph-properties fo:text-align="justify" fo:margin-right="0.0076in"/>
      <style:text-properties fo:hyphenate="true"/>
    </style:style>
    <style:style style:name="P45" style:parent-style-name="NoSpacing" style:list-style-name="LFO5" style:family="paragraph">
      <style:paragraph-properties fo:text-align="justify" fo:margin-right="0.0076in"/>
      <style:text-properties fo:hyphenate="true"/>
    </style:style>
    <style:style style:name="P46" style:parent-style-name="NoSpacing" style:list-style-name="LFO1" style:family="paragraph">
      <style:paragraph-properties fo:text-align="justify" fo:margin-right="0.0076in"/>
      <style:text-properties fo:hyphenate="true"/>
    </style:style>
    <style:style style:name="P47" style:parent-style-name="NoSpacing" style:list-style-name="LFO1" style:family="paragraph">
      <style:paragraph-properties fo:text-align="justify" fo:margin-right="0.0076in"/>
      <style:text-properties fo:hyphenate="true"/>
    </style:style>
    <style:style style:name="P48" style:parent-style-name="NoSpacing" style:list-style-name="LFO1" style:family="paragraph">
      <style:paragraph-properties fo:text-align="justify" fo:margin-right="0.0076in"/>
      <style:text-properties fo:hyphenate="true"/>
    </style:style>
    <style:style style:name="P49" style:parent-style-name="NoSpacing" style:list-style-name="LFO1" style:family="paragraph">
      <style:paragraph-properties fo:text-align="justify" fo:margin-right="0.0076in"/>
      <style:text-properties fo:hyphenate="true"/>
    </style:style>
    <style:style style:name="P50" style:parent-style-name="NoSpacing" style:list-style-name="LFO1" style:family="paragraph">
      <style:paragraph-properties fo:text-align="justify" fo:margin-right="0.0076in"/>
      <style:text-properties fo:hyphenate="true"/>
    </style:style>
    <style:style style:name="P51" style:parent-style-name="NoSpacing" style:list-style-name="LFO1" style:family="paragraph">
      <style:paragraph-properties fo:text-align="justify" fo:margin-right="0.0076in"/>
      <style:text-properties fo:hyphenate="true"/>
    </style:style>
    <style:style style:name="P52" style:parent-style-name="NoSpacing" style:family="paragraph">
      <style:paragraph-properties fo:text-align="justify" fo:margin-right="0.0076in"/>
      <style:text-properties fo:hyphenate="true"/>
    </style:style>
    <style:style style:name="P53" style:parent-style-name="NoSpacing" style:family="paragraph">
      <style:paragraph-properties fo:text-align="justify" fo:margin-right="0.0076in"/>
      <style:text-properties fo:hyphenate="true"/>
    </style:style>
    <style:style style:name="P54" style:parent-style-name="NoSpacing" style:family="paragraph">
      <style:paragraph-properties fo:text-align="justify" fo:margin-right="0.0076in"/>
      <style:text-properties fo:hyphenate="true"/>
    </style:style>
    <style:style style:name="P55" style:parent-style-name="NoSpacing" style:family="paragraph">
      <style:paragraph-properties fo:text-align="justify" fo:margin-right="0.0076in"/>
      <style:text-properties fo:hyphenate="true"/>
    </style:style>
    <style:style style:name="P56" style:parent-style-name="NoSpacing" style:list-style-name="LFO1" style:family="paragraph">
      <style:paragraph-properties fo:text-align="justify" fo:margin-right="0.0076in"/>
      <style:text-properties fo:hyphenate="true"/>
    </style:style>
    <style:style style:name="P57" style:parent-style-name="NoSpacing" style:list-style-name="LFO1" style:family="paragraph">
      <style:paragraph-properties fo:text-align="justify" fo:margin-right="0.0076in"/>
      <style:text-properties fo:hyphenate="true"/>
    </style:style>
    <style:style style:name="P58" style:parent-style-name="NoSpacing" style:list-style-name="LFO1" style:family="paragraph">
      <style:paragraph-properties fo:text-align="justify" fo:margin-right="0.0076in"/>
      <style:text-properties fo:hyphenate="true"/>
    </style:style>
    <style:style style:name="P59" style:parent-style-name="NoSpacing" style:list-style-name="LFO1" style:family="paragraph">
      <style:paragraph-properties fo:text-align="justify" fo:margin-right="0.0076in"/>
      <style:text-properties fo:hyphenate="true"/>
    </style:style>
    <style:style style:name="P60" style:parent-style-name="NoSpacing" style:list-style-name="LFO1" style:family="paragraph">
      <style:paragraph-properties fo:text-align="justify" fo:margin-right="0.0076in"/>
      <style:text-properties fo:hyphenate="true"/>
    </style:style>
    <style:style style:name="P61" style:parent-style-name="NoSpacing" style:list-style-name="LFO1" style:family="paragraph">
      <style:paragraph-properties fo:text-align="justify" fo:margin-right="0.0076in"/>
      <style:text-properties fo:hyphenate="true"/>
    </style:style>
    <style:style style:name="P62" style:parent-style-name="NoSpacing" style:list-style-name="LFO1" style:family="paragraph">
      <style:paragraph-properties fo:text-align="justify" fo:margin-right="0.0076in"/>
      <style:text-properties fo:hyphenate="true"/>
    </style:style>
    <style:style style:name="P63" style:parent-style-name="Normal" style:family="paragraph">
      <style:paragraph-properties fo:margin-bottom="0.1909in" fo:line-height="107%"/>
      <style:text-properties fo:font-weight="bold" style:font-weight-asian="bold"/>
    </style:style>
    <style:style style:name="P64" style:parent-style-name="Normal" style:family="paragraph">
      <style:paragraph-properties fo:margin-bottom="0.1909in" fo:line-height="107%"/>
    </style:style>
    <style:style style:name="T65" style:parent-style-name="DefaultParagraphFont" style:family="text">
      <style:text-properties fo:font-weight="bold" style:font-weight-asian="bold"/>
    </style:style>
    <style:style style:name="P66" style:parent-style-name="NoSpacing" style:list-style-name="LFO2" style:family="paragraph">
      <style:paragraph-properties fo:text-align="justify" fo:margin-right="0.0076in"/>
      <style:text-properties fo:hyphenate="true"/>
    </style:style>
    <style:style style:name="P67" style:parent-style-name="NoSpacing" style:list-style-name="LFO2" style:family="paragraph">
      <style:paragraph-properties fo:text-align="justify" fo:margin-right="0.0076in"/>
      <style:text-properties fo:hyphenate="true"/>
    </style:style>
    <style:style style:name="P68" style:parent-style-name="NoSpacing" style:list-style-name="LFO2" style:family="paragraph">
      <style:paragraph-properties fo:text-align="justify" fo:margin-right="0.0076in"/>
      <style:text-properties fo:hyphenate="true"/>
    </style:style>
    <style:style style:name="P69" style:parent-style-name="NoSpacing" style:list-style-name="LFO2" style:family="paragraph">
      <style:paragraph-properties fo:text-align="justify" fo:margin-right="0.0076in"/>
      <style:text-properties fo:hyphenate="true"/>
    </style:style>
    <style:style style:name="P70" style:parent-style-name="NoSpacing" style:list-style-name="LFO2" style:family="paragraph">
      <style:paragraph-properties fo:text-align="justify" fo:margin-right="0.0076in"/>
      <style:text-properties fo:hyphenate="true"/>
    </style:style>
    <style:style style:name="P71" style:parent-style-name="NoSpacing" style:list-style-name="LFO2" style:family="paragraph">
      <style:paragraph-properties fo:text-align="justify" fo:margin-right="0.0076in"/>
      <style:text-properties fo:hyphenate="true"/>
    </style:style>
    <style:style style:name="P72" style:parent-style-name="NoSpacing" style:list-style-name="LFO2" style:family="paragraph">
      <style:paragraph-properties fo:text-align="justify" fo:margin-right="0.0076in"/>
      <style:text-properties fo:hyphenate="true"/>
    </style:style>
    <style:style style:name="P73" style:parent-style-name="NoSpacing" style:list-style-name="LFO2" style:family="paragraph">
      <style:paragraph-properties fo:text-align="justify" fo:margin-right="0.0076in"/>
      <style:text-properties fo:hyphenate="true"/>
    </style:style>
    <style:style style:name="P74" style:parent-style-name="NoSpacing" style:list-style-name="LFO2" style:family="paragraph">
      <style:paragraph-properties fo:text-align="justify" fo:margin-right="0.0076in"/>
      <style:text-properties fo:hyphenate="true"/>
    </style:style>
    <style:style style:name="P75" style:parent-style-name="NoSpacing" style:list-style-name="LFO2" style:family="paragraph">
      <style:paragraph-properties fo:text-align="justify" fo:margin-right="0.0076in"/>
      <style:text-properties fo:hyphenate="true"/>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P79" style:parent-style-name="Normal" style:family="paragraph">
      <style:text-properties style:font-name-complex="Calibri" fo:color="#000000" fo:font-size="12pt" style:font-size-asian="12pt" style:font-size-complex="12pt"/>
    </style:style>
    <style:style style:name="P80" style:parent-style-name="Normal" style:family="paragraph">
      <style:text-properties style:font-name-complex="Calibri" fo:color="#000000" fo:font-size="12pt" style:font-size-asian="12pt" style:font-size-complex="12pt"/>
    </style:style>
    <style:style style:name="P81" style:parent-style-name="Normal" style:family="paragraph">
      <style:text-properties style:font-name-complex="Calibri" fo:color="#000000" fo:font-size="12pt" style:font-size-asian="12pt" style:font-size-complex="12pt"/>
    </style:style>
    <style:style style:name="P82" style:parent-style-name="Normal" style:family="paragraph">
      <style:text-properties style:font-name-complex="Calibri" fo:color="#000000" fo:font-size="12pt" style:font-size-asian="12pt" style:font-size-complex="12pt"/>
    </style:style>
    <style:style style:name="P83" style:parent-style-name="Normal" style:family="paragraph">
      <style:text-properties style:font-name-complex="Calibri" fo:color="#000000" fo:font-size="12pt" style:font-size-asian="12pt" style:font-size-complex="12pt"/>
    </style:style>
    <style:style style:name="P84" style:parent-style-name="Normal" style:family="paragraph">
      <style:text-properties style:font-name-complex="Calibri" fo:color="#000000" fo:font-size="12pt" style:font-size-asian="12pt" style:font-size-complex="12pt"/>
    </style:style>
    <style:style style:name="P85" style:parent-style-name="Normal" style:family="paragraph">
      <style:text-properties style:font-name-complex="Calibri" fo:color="#000000" fo:font-size="12pt" style:font-size-asian="12pt" style:font-size-complex="12pt"/>
    </style:style>
    <style:style style:name="P86" style:parent-style-name="Normal" style:family="paragraph">
      <style:paragraph-properties>
        <style:tab-stops>
          <style:tab-stop style:type="left" style:position="1.9062in"/>
        </style:tab-stops>
      </style:paragraph-properties>
      <style:text-properties style:font-name-complex="Calibri" fo:color="#000000" fo:font-size="12pt" style:font-size-asian="12pt" style:font-size-complex="12pt"/>
    </style:style>
  </office:automatic-styles>
  <office:body>
    <office:text text:use-soft-page-breaks="true">
      <text:p text:style-name="P1"/>
      <text:p text:style-name="P20"/>
      <text:p text:style-name="P21"><text:span text:style-name="T22">Senior Compliance Officer</text:span><text:span text:style-name="T23"><text:s/></text:span></text:p>
      <text:p text:style-name="NoSpacing">Winlight Recruitment is an expanding recruitment company based in London, established in 2007 and has since grown from strength to strength. At Winlight Recruitment, we pride ourselves on our ability to build long lasting relationships and offer a consultative approach to both our candidates and clients.<text:s/></text:p>
      <text:p text:style-name="NoSpacing"/>
      <text:p text:style-name="NoSpacing">Our founding principle has been to provide consultants that care, committed to providing a service before making a placement and treating candidates as individuals.<text:s/></text:p>
      <text:p text:style-name="P24"/>
      <text:p text:style-name="NoSpacing"><text:span text:style-name="T25">About the role:</text:span><text:s/></text:p>
      <text:p text:style-name="NoSpacing">You will play an integral part in gathering and processing documentation from new and existing candidates to allow them to go out to work in our Medical Secondary Care / Nursing sector.<text:s/></text:p>
      <text:p text:style-name="P26"/>
      <text:p text:style-name="P27">Job Purpose:<text:s/></text:p>
      <text:list text:style-name="LFO4" text:continue-numbering="true">
        <text:list-item>
          <text:p text:style-name="P28">Being responsible for candidates’ compliance journey from start to finish.<text:s/></text:p>
        </text:list-item>
        <text:list-item>
          <text:p text:style-name="P29">Compile monthly and ad-hoc reports (internal audits, etc.).<text:s/></text:p>
        </text:list-item>
        <text:list-item>
          <text:p text:style-name="P30">Training and mentoring new and existing team members.<text:s/></text:p>
        </text:list-item>
        <text:list-item>
          <text:p text:style-name="P31">KPI monitoring and 121 meetings with Compliance Officers.<text:s/></text:p>
        </text:list-item>
        <text:list-item>
          <text:p text:style-name="P32">Respond to external audit requests.<text:s/></text:p>
        </text:list-item>
      </text:list>
      <text:p text:style-name="P33"/>
      <text:p text:style-name="P34">What’s On Offer:<text:s/></text:p>
      <text:list text:style-name="LFO3" text:continue-numbering="true">
        <text:list-item>
          <text:p text:style-name="P35">Base salary up to £30,000 p/a <text:s/>+ Bonuses<text:s/></text:p>
        </text:list-item>
        <text:list-item>
          <text:p text:style-name="P36">Incentives – including fine dining<text:s/>experiences at top London venues.<text:s/></text:p>
        </text:list-item>
        <text:list-item>
          <text:p text:style-name="P37">Annual holiday for Top Performers – last year we went to Lisbon, this year we went to to Marrakesh, and we would love for you to join us<text:s/>on 2024s trip!<text:s/></text:p>
        </text:list-item>
        <text:list-item>
          <text:p text:style-name="P38">Top Performer Awards – you could win a voucher of your choice worth up to £200.</text:p>
        </text:list-item>
        <text:list-item>
          <text:p text:style-name="P39">Monthly Social Events – we go to amazing locations including rooftop bars with spectacular views of London to enjoy with your cocktails or mocktails.<text:s/></text:p>
        </text:list-item>
        <text:list-item>
          <text:p text:style-name="P40">Your birthday off.<text:s/></text:p>
        </text:list-item>
      </text:list>
      <text:p text:style-name="P41"/>
      <text:p text:style-name="P42">Senior Compliance Officer Profile:</text:p>
      <text:p text:style-name="P43"/>
      <text:list text:style-name="LFO5" text:continue-numbering="true">
        <text:list-item>
          <text:p text:style-name="P44">A minimum of<text:s/>3 years’ experience</text:p>
        </text:list-item>
        <text:list-item>
          <text:p text:style-name="P45">Experience<text:s/>dealing with framework audits</text:p>
        </text:list-item>
      </text:list>
      <text:list text:style-name="LFO1" text:continue-numbering="true">
        <text:list-item>
          <text:p text:style-name="P46">Experience getting in excess of 15 files a month compliant</text:p>
        </text:list-item>
        <text:list-item>
          <text:p text:style-name="P47">Experience working on a variety of nurses (RGN, ITU, Paediatric, RMNs, Midwifes)</text:p>
        </text:list-item>
        <text:list-item>
          <text:p text:style-name="P48">Extensive experience of screening candidates within a nursing health care recruitment setting.</text:p>
        </text:list-item>
        <text:list-item>
          <text:p text:style-name="P49">Experience of training/mentoring new and existing team members within the compliance team</text:p>
        </text:list-item>
        <text:list-item>
          <text:p text:style-name="P50">Ability to work as part of a team.<text:s/></text:p>
        </text:list-item>
        <text:list-item>
          <text:p text:style-name="P51">Experience of being the point of contact for compliance related queries both internally and externally.<text:s/></text:p>
        </text:list-item>
      </text:list>
      <text:p text:style-name="P52"/>
      <text:p text:style-name="P53"/>
      <text:p text:style-name="P54"/>
      <text:p text:style-name="P55"/>
      <text:list text:style-name="LFO1" text:continue-numbering="true">
        <text:list-item>
          <text:p text:style-name="P56">High attention to detail and accuracy.<text:s/></text:p>
        </text:list-item>
        <text:list-item>
          <text:p text:style-name="P57">Extensive time management, organisational and planning skills.<text:s/></text:p>
        </text:list-item>
        <text:list-item>
          <text:p text:style-name="P58">Ability to manage and prioritise a variety of different tasks with multiple deadlines.<text:s/></text:p>
        </text:list-item>
        <text:list-item>
          <text:p text:style-name="P59">High level of interpersonal communications skills both verbal and written with the ability to communicate concerns and issues in a diplomatic manner.<text:s/></text:p>
        </text:list-item>
        <text:list-item>
          <text:p text:style-name="P60">Professional telephone manner and positive team presence.<text:s/></text:p>
        </text:list-item>
        <text:list-item>
          <text:p text:style-name="P61">Ability to work collaboratively with staff at all levels and with external stakeholders.<text:s/></text:p>
        </text:list-item>
        <text:list-item>
          <text:p text:style-name="P62">Excellent IT skills with proficiency in Microsoft Office packages and various software.<text:s/></text:p>
        </text:list-item>
      </text:list>
      <text:p text:style-name="P63"/>
      <text:p text:style-name="P64"><text:span text:style-name="T65">Responsibilities:</text:span><text:s/></text:p>
      <text:list text:style-name="LFO2" text:continue-numbering="true">
        <text:list-item>
          <text:p text:style-name="P66">Responsible for ensuring compliance checks on all new candidates, as well as ensuring any existing temporary workers’ documentation remains up to date.<text:s/></text:p>
        </text:list-item>
        <text:list-item>
          <text:p text:style-name="P67">Obtain candidate references via email and telephone.<text:s/></text:p>
        </text:list-item>
        <text:list-item>
          <text:p text:style-name="P68">Answer incoming calls and deal with incoming queries in a polite and professional manner.<text:s/></text:p>
        </text:list-item>
        <text:list-item>
          <text:p text:style-name="P69">Submit audits within deadlines as well as have the ability to respond to audit queries from clients without supervision.<text:s/></text:p>
        </text:list-item>
        <text:list-item>
          <text:p text:style-name="P70">In-depth knowledge of all Winlight’s<text:s/>secondary care / nursing sector<text:s/>and their compliance requirements.<text:s/></text:p>
        </text:list-item>
        <text:list-item>
          <text:p text:style-name="P71">Update managed vendors with renewed documents.<text:s/></text:p>
        </text:list-item>
        <text:list-item>
          <text:p text:style-name="P72">Provide regular feedback to Managers on compliance issues and delays; and ensuring process changes are implemented.<text:s/></text:p>
        </text:list-item>
        <text:list-item>
          <text:p text:style-name="P73">Train new and existing team members to help them achieve and sustain KPIs.<text:s/></text:p>
        </text:list-item>
        <text:list-item>
          <text:p text:style-name="P74">Compile monthly and ad-hoc reports (internal audits, etc.).<text:s/></text:p>
        </text:list-item>
        <text:list-item>
          <text:p text:style-name="P75">Ability to process placement forms across all divisions.<text:s/></text:p>
        </text:list-item>
      </text:list>
      <text:p text:style-name="P76"/>
      <text:p text:style-name="P77">This role has the potential to lead into a managerial role where you will lead the compliance team managing future compliance officers.<text:s/></text:p>
      <text:p text:style-name="P78">This is a great opportunity to join a successful company that is constantly growing, and career progression is encouraged.</text:p>
      <text:p text:style-name="P79"/>
      <text:p text:style-name="P80"/>
      <text:p text:style-name="P81"/>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fia Pro" svg:font-family="Sofia Pro" style:font-family-generic="system" style:font-pitch="variable"/>
    <style:font-face style:name="Be Vietnam Pro Black" svg:font-family="Be Vietnam Pro Bl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fo:font-size="10pt" style:font-size-asian="10pt"/>
    </style:style>
    <style:style style:name="P3" style:parent-style-name="Footer" style:family="paragraph">
      <style:paragraph-properties>
        <style:tab-stops>
          <style:tab-stop style:type="left" style:position="3.2083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Sofia Pro"/>
    </style:style>
    <style:style style:name="T6" style:parent-style-name="DefaultParagraphFont" style:family="text">
      <style:text-properties style:font-name="Sofia Pro" style:text-position="super 63.6%"/>
    </style:style>
    <style:style style:name="T7" style:parent-style-name="DefaultParagraphFont" style:family="text">
      <style:text-properties style:font-name="Sofia Pro"/>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style:font-name="Sofia Pro" fo:font-size="12pt" style:font-size-asian="12pt" style:font-size-complex="12pt"/>
    </style:style>
    <style:style style:name="T10" style:parent-style-name="DefaultParagraphFont" style:family="text">
      <style:text-properties style:font-name="Times New Roman" fo:font-size="8.5pt" style:font-size-asian="8.5pt"/>
    </style:style>
    <style:style style:name="T11" style:parent-style-name="DefaultParagraphFont" style:family="text">
      <style:text-properties fo:font-size="12pt" style:font-size-asian="12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Be Vietnam Pro Black" fo:color="#042A4D" fo:font-size="18pt" style:font-size-asian="18pt" style:font-size-complex="18pt"/>
    </style:style>
    <style:style style:name="T14" style:parent-style-name="DefaultParagraphFont" style:family="text">
      <style:text-properties style:font-name="Be Vietnam Pro Black" fo:color="#042A4D" fo:letter-spacing="0.0256in" fo:font-size="18pt" style:font-size-asian="18pt" style:font-size-complex="18pt"/>
    </style:style>
    <style:style style:name="T15" style:parent-style-name="DefaultParagraphFont" style:family="text">
      <style:text-properties style:font-name="Be Vietnam Pro Black" fo:color="#042A4D" fo:font-size="18pt" style:font-size-asian="18pt" style:font-size-complex="18pt" style:text-underline-type="single" style:text-underline-style="solid" style:text-underline-width="bold" style:text-underline-mode="continuous" style:text-underline-color="#86BAD8"/>
    </style:style>
    <style:style style:name="T16" style:parent-style-name="DefaultParagraphFont" style:family="text">
      <style:text-properties style:font-name="Be Vietnam Pro Black" fo:color="#042A4D" fo:letter-spacing="-0.0027in" fo:font-size="18pt" style:font-size-asian="18pt" style:font-size-complex="18pt" style:text-underline-type="single" style:text-underline-style="solid" style:text-underline-width="bold" style:text-underline-mode="continuous" style:text-underline-color="#86BAD8"/>
    </style:style>
    <style:style style:name="T17" style:parent-style-name="DefaultParagraphFont" style:family="text">
      <style:text-properties style:font-name="Sofia Pro" fo:letter-spacing="-0.0013in"/>
    </style:style>
    <style:style style:name="P18" style:parent-style-name="Normal" style:family="paragraph">
      <style:text-properties style:font-name="Sofia Pro" fo:font-size="12pt" style:font-size-asian="12pt" style:font-size-complex="12pt"/>
    </style:style>
    <style:style style:name="T19" style:parent-style-name="DefaultParagraphFont" style:family="text">
      <style:text-properties style:font-name="Sofia Pro" fo:letter-spacing="-0.0013in"/>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draw:fill="solid" draw:fill-color="#042a4d"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left" style:vertical-pos="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background" draw:fill="solid" draw:fill-color="#042a4d" draw:opacity="100%"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42a4d"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042a4d" draw:opacity="100%" draw:stroke="none" style:horizontal-rel="page" style:vertical-rel="paragraph" style:horizontal-pos="from-left" style:vertical-pos="from-top"/>
    </style:style>
  </office:automatic-styles>
  <office:master-styles>
    <style:master-page style:name="MP0" style:page-layout-name="PL0">
      <style:header>
        <text:p text:style-name="Header"><text:span text:style-name="T2"><draw:frame draw:z-index="251660288" draw:style-name="a0" draw:name="image1.png" text:anchor-type="paragraph" svg:x="-0.82292in" svg:y="-0.02153in" svg:width="3.02389in" svg:height="0.92167in" style:rel-width="scale" style:rel-height="scale"><draw:image xlink:href="media/image1.png" xlink:type="simple" xlink:show="embed" xlink:actuate="onLoad"/><svg:title/><svg:desc>Text

Description automatically generated</svg:desc></draw:frame></text:span><draw:g draw:z-index="251659264" draw:name="docshapegroup1" draw:id="id2" draw:style-name="a3" text:anchor-type="paragraph"><svg:title/><svg:desc/><draw:custom-shape svg:x="0in" svg:y="0in" svg:width="8.26389in" svg:height="0.38542in" draw:id="id0" draw:style-name="a1" draw:name="docshape2"><svg:title/><svg:desc/><draw:enhanced-geometry draw:type="non-primitive" svg:viewBox="0 0 21600 21600" draw:enhanced-path="M 0 0 L 21600 0 21600 21600 0 21600 Z N"/></draw:custom-shape><draw:frame draw:id="id1" draw:style-name="a2" draw:name="docshape3" svg:x="3.96667in" svg:y="0.03681in" svg:width="0.32292in" svg:height="0.32292in" style:rel-width="scale" style:rel-height="scale"><draw:image xlink:href="media/image2.png" xlink:type="simple" xlink:show="embed" xlink:actuate="onLoad"/><svg:title/><svg:desc/></draw:frame></draw:g></text:p>
      </style:header>
      <style:footer>
        <text:p text:style-name="P3"><text:span text:style-name="T4"><draw:frame draw:z-index="251668480" draw:id="id3" draw:style-name="a4" draw:name="Text Box 14" text:anchor-type="paragraph" svg:x="4.15in" svg:y="0.03819in" svg:width="2.80764in" svg:height="0.53264in" style:rel-width="scale" style:rel-height="scale"><draw:text-box><text:p text:style-name="NoSpacing"><text:span text:style-name="T5">Aldgate Tower – 5</text:span><text:span text:style-name="T6">th</text:span><text:span text:style-name="T7"><text:s/>Floor, 2 Leman Street, London, E1 8FA</text:span></text:p></draw:text-box><svg:title/><svg:desc/></draw:frame></text:span><text:span text:style-name="T8"><draw:frame draw:z-index="251667456" draw:id="id4" draw:style-name="a5" draw:name="Text Box 13" text:anchor-type="paragraph" svg:x="4.10417in" svg:y="-0.37778in" svg:width="1.42639in" svg:height="0.33264in" style:rel-width="scale" style:rel-height="scale"><draw:text-box><text:p text:style-name="P9">0208 123 0209</text:p></draw:text-box><svg:title/><svg:desc/></draw:frame></text:span><text:span text:style-name="T10"><draw:frame draw:z-index="251665408" draw:style-name="a6" draw:name="docshape8" text:anchor-type="paragraph" svg:x="3.94792in" svg:y="-0.34583in" svg:width="0.20833in" svg:height="0.21944in" style:rel-width="scale" style:rel-height="scale"><draw:image xlink:href="media/image3.png" xlink:type="simple" xlink:show="embed" xlink:actuate="onLoad"/><svg:title/><svg:desc/></draw:frame></text:span><text:span text:style-name="T11"><draw:custom-shape svg:x="4in" svg:y="0.07986in" svg:width="0.17639in" svg:height="0.26042in" draw:z-index="251666432" draw:id="id5" draw:style-name="a7" draw:name="docshape7" text:anchor-type="paragraph"><svg:title/><svg:desc/><draw:enhanced-geometry draw:type="non-primitive" svg:viewBox="0 0 270 420" draw:enhanced-path="M ?f53 ?f54 L ?f55 ?f56 ?f57 ?f58 ?f57 ?f59 ?f60 ?f61 ?f62 ?f63 ?f64 ?f65 ?f66 ?f67 ?f0 ?f68 ?f0 ?f69 ?f62 ?f70 ?f71 ?f72 ?f73 ?f74 ?f75 ?f75 ?f74 ?f73 ?f76 ?f77 ?f78 ?f64 ?f53 ?f0 ?f79 ?f64 ?f80 ?f77 ?f81 ?f82 ?f53 ?f82 ?f83 ?f84 ?f85 ?f86 ?f87 ?f88 ?f89 ?f90 ?f88 ?f91 ?f86 ?f92 ?f84 ?f93 ?f94 ?f69 ?f94 ?f68 ?f94 ?f95 ?f84 ?f96 ?f97 ?f98 ?f73 ?f99 ?f53 ?f100 ?f101 ?f100 ?f102 ?f103 ?f102 ?f104 ?f105 ?f106 ?f107 ?f108 ?f53 ?f54 Z M ?f101 ?f100 L ?f53 ?f100 ?f109 ?f99 ?f110 ?f98 ?f111 ?f112 ?f113 ?f95 ?f113 ?f68 ?f114 ?f69 ?f111 ?f93 ?f115 ?f92 ?f116 ?f91 ?f117 ?f90 ?f118 ?f88 ?f119 ?f86 ?f120 ?f84 ?f53 ?f82 ?f81 ?f82 ?f121 ?f73 ?f122 ?f75 ?f109 ?f74 ?f123 ?f72 ?f124 ?f70 ?f1 ?f69 ?f1 ?f68 ?f125 ?f67 ?f126 ?f127 ?f124 ?f63 ?f128 ?f61 ?f129 ?f59 ?f129 ?f58 ?f101 ?f100 Z M ?f53 ?f130 L ?f131 ?f132 ?f133 ?f134 ?f135 ?f136 ?f137 ?f138 ?f76 ?f139 ?f140 ?f141 ?f87 ?f142 ?f143 ?f112 ?f144 ?f65 ?f145 ?f146 ?f74 ?f147 ?f74 ?f68 ?f74 ?f69 ?f145 ?f148 ?f149 ?f150 ?f151 ?f152 ?f153 ?f154 ?f155 ?f140 ?f156 ?f157 ?f158 ?f143 ?f53 ?f145 ?f159 ?f143 ?f112 ?f157 ?f99 ?f140 ?f119 ?f160 ?f53 ?f160 ?f131 ?f161 ?f133 ?f72 ?f162 ?f85 ?f163 ?f164 ?f165 ?f166 ?f167 ?f168 ?f169 ?f170 ?f171 ?f69 ?f171 ?f68 ?f169 ?f172 ?f160 ?f146 ?f161 ?f127 ?f72 ?f98 ?f173 ?f119 ?f83 ?f174 ?f175 ?f176 ?f119 ?f176 ?f177 ?f138 ?f63 ?f136 ?f178 ?f134 ?f179 ?f132 ?f53 ?f130 Z M ?f119 ?f176 L ?f147 ?f176 ?f120 ?f174 ?f180 ?f119 ?f181 ?f98 ?f182 ?f120 ?f183 ?f146 ?f183 ?f67 ?f184 ?f68 ?f139 ?f69 ?f184 ?f170 ?f185 ?f168 ?f58 ?f166 ?f99 ?f164 ?f186 ?f85 ?f178 ?f72 ?f179 ?f161 ?f53 ?f160 ?f119 ?f160 ?f80 ?f154 ?f187 ?f152 ?f188 ?f150 ?f189 ?f148 ?f121 ?f69 ?f121 ?f68 ?f121 ?f147 ?f136 ?f146 ?f190 ?f65 ?f191 ?f96 ?f118 ?f142 ?f174 ?f141 ?f192 ?f139 ?f119 ?f176 Z M ?f143 ?f96 L ?f143 ?f112 ?f143 ?f96 Z N" draw:text-areas="?f413 ?f415 ?f414 ?f416" draw:glue-points="?f417 ?f418 ?f419 ?f420 ?f421 ?f422 ?f423 ?f424 ?f425 ?f426 ?f427 ?f428 ?f429 ?f430 ?f431 ?f432 ?f433 ?f434 ?f435 ?f436 ?f437 ?f438 ?f439 ?f440 ?f441 ?f442 ?f443 ?f444 ?f445 ?f446 ?f447 ?f448 ?f449 ?f450 ?f451 ?f452 ?f453 ?f454 ?f455 ?f456 ?f457 ?f458 ?f459 ?f450 ?f460 ?f461 ?f462 ?f463 ?f464 ?f446 ?f465 ?f466 ?f467 ?f468 ?f469 ?f448 ?f470 ?f471 ?f472 ?f450 ?f473 ?f474 ?f475 ?f476 ?f477 ?f478 ?f453 ?f479 ?f465 ?f480 ?f481 ?f482 ?f483 ?f450 ?f484 ?f471 ?f485 ?f486 ?f453 ?f487 ?f488 ?f466 ?f453 ?f487 ?f489 ?f486 ?f490 ?f471 ?f491 ?f450 ?f492 ?f482 ?f488 ?f480 ?f453 ?f479 ?f493 ?f494 ?f495 ?f496 ?f497 ?f498 ?f499 ?f500 ?f469 ?f501 ?f469 ?f501" draw:glue-point-leaving-directions="-90, -90, -90, -90, -90, -90, -90, -90, -90, -90, -90, -90, -90, -90, -90, -90, -90, -90, -90, -90, -90, -90, -90, -90, -90, -90, -90, -90, -90, -90, -90, -90, -90, -90, -90, -90, -90, -90, -90, -90, -90, -90, -90, -90, -90, -90, -90, -90, -90, -90, -90, -90, -90, -90"><draw:equation draw:name="f0" draw:formula="0"/><draw:equation draw:name="f1" draw:formula="270"/><draw:equation draw:name="f2" draw:formula="420"/><draw:equation draw:name="f3" draw:formula="0 + 7419"/><draw:equation draw:name="f4" draw:formula="0 + 7416"/><draw:equation draw:name="f5" draw:formula="0 + 7412"/><draw:equation draw:name="f6" draw:formula="0 + 7414"/><draw:equation draw:name="f7" draw:formula="0 + 7451"/><draw:equation draw:name="f8" draw:formula="0 + 7519"/><draw:equation draw:name="f9" draw:formula="0 - 24"/><draw:equation draw:name="f10" draw:formula="0 + 7599"/><draw:equation draw:name="f11" draw:formula="0 - 16"/><draw:equation draw:name="f12" draw:formula="0 + 7522"/><draw:equation draw:name="f13" draw:formula="0 - 7"/><draw:equation draw:name="f14" draw:formula="0 + 7462"/><draw:equation draw:name="f15" draw:formula="0 + 7430"/><draw:equation draw:name="f16" draw:formula="0 + 7428"/><draw:equation draw:name="f17" draw:formula="0 + 7434"/><draw:equation draw:name="f18" draw:formula="0 + 7553"/><draw:equation draw:name="f19" draw:formula="0 + 7550"/><draw:equation draw:name="f20" draw:formula="0 + 7546"/><draw:equation draw:name="f21" draw:formula="0 + 7662"/><draw:equation draw:name="f22" draw:formula="0 + 7665"/><draw:equation draw:name="f23" draw:formula="0 + 7644"/><draw:equation draw:name="f24" draw:formula="0 + 7592"/><draw:equation draw:name="f25" draw:formula="0 + 7609"/><draw:equation draw:name="f26" draw:formula="0 - 10"/><draw:equation draw:name="f27" draw:formula="0 + 7658"/><draw:equation draw:name="f28" draw:formula="0 + 7681"/><draw:equation draw:name="f29" draw:formula="0 + 7679"/><draw:equation draw:name="f30" draw:formula="0 + 7673"/><draw:equation draw:name="f31" draw:formula="0 + 7565"/><draw:equation draw:name="f32" draw:formula="0 + 7523"/><draw:equation draw:name="f33" draw:formula="0 + 7494"/><draw:equation draw:name="f34" draw:formula="0 + 7475"/><draw:equation draw:name="f35" draw:formula="0 + 7473"/><draw:equation draw:name="f36" draw:formula="0 + 7471"/><draw:equation draw:name="f37" draw:formula="0 + 7484"/><draw:equation draw:name="f38" draw:formula="0 + 7517"/><draw:equation draw:name="f39" draw:formula="0 + 7561"/><draw:equation draw:name="f40" draw:formula="0 + 7497"/><draw:equation draw:name="f41" draw:formula="0 + 7488"/><draw:equation draw:name="f42" draw:formula="0 + 7490"/><draw:equation draw:name="f43" draw:formula="0 + 7502"/><draw:equation draw:name="f44" draw:formula="0 + 7569"/><draw:equation draw:name="f45" draw:formula="0 + 7590"/><draw:equation draw:name="f46" draw:formula="0 + 7603"/><draw:equation draw:name="f47" draw:formula="0 + 7605"/><draw:equation draw:name="f48" draw:formula="0 + 7595"/><draw:equation draw:name="f49" draw:formula="0 + 7615"/><draw:equation draw:name="f50" draw:formula="0 + 7621"/><draw:equation draw:name="f51" draw:formula="0 + 7618"/><draw:equation draw:name="f52" draw:formula="0 + 7606"/><draw:equation draw:name="f53" draw:formula="135"/><draw:equation draw:name="f54" draw:formula="419"/><draw:equation draw:name="f55" draw:formula="130"/><draw:equation draw:name="f56" draw:formula="418"/><draw:equation draw:name="f57" draw:formula="8"/><draw:equation draw:name="f58" draw:formula="184"/><draw:equation draw:name="f59" draw:formula="183"/><draw:equation draw:name="f60" draw:formula="5"/><draw:equation draw:name="f61" draw:formula="176"/><draw:equation draw:name="f62" draw:formula="3"/><draw:equation draw:name="f63" draw:formula="169"/><draw:equation draw:name="f64" draw:formula="2"/><draw:equation draw:name="f65" draw:formula="160"/><draw:equation draw:name="f66" draw:formula="1"/><draw:equation draw:name="f67" draw:formula="153"/><draw:equation draw:name="f68" draw:formula="146"/><draw:equation draw:name="f69" draw:formula="138"/><draw:equation draw:name="f70" draw:formula="110"/><draw:equation draw:name="f71" draw:formula="11"/><draw:equation draw:name="f72" draw:formula="84"/><draw:equation draw:name="f73" draw:formula="23"/><draw:equation draw:name="f74" draw:formula="60"/><draw:equation draw:name="f75" draw:formula="40"/><draw:equation draw:name="f76" draw:formula="83"/><draw:equation draw:name="f77" draw:formula="10"/><draw:equation draw:name="f78" draw:formula="108"/><draw:equation draw:name="f79" draw:formula="162"/><draw:equation draw:name="f80" draw:formula="188"/><draw:equation draw:name="f81" draw:formula="198"/><draw:equation draw:name="f82" draw:formula="16"/><draw:equation draw:name="f83" draw:formula="111"/><draw:equation draw:name="f84" draw:formula="19"/><draw:equation draw:name="f85" draw:formula="89"/><draw:equation draw:name="f86" draw:formula="26"/><draw:equation draw:name="f87" draw:formula="69"/><draw:equation draw:name="f88" draw:formula="37"/><draw:equation draw:name="f89" draw:formula="51"/><draw:equation draw:name="f90" draw:formula="52"/><draw:equation draw:name="f91" draw:formula="70"/><draw:equation draw:name="f92" draw:formula="90"/><draw:equation draw:name="f93" draw:formula="113"/><draw:equation draw:name="f94" draw:formula="17"/><draw:equation draw:name="f95" draw:formula="151"/><draw:equation draw:name="f96" draw:formula="165"/><draw:equation draw:name="f97" draw:formula="21"/><draw:equation draw:name="f98" draw:formula="171"/><draw:equation draw:name="f99" draw:formula="177"/><draw:equation draw:name="f100" draw:formula="392"/><draw:equation draw:name="f101" draw:formula="154"/><draw:equation draw:name="f102" draw:formula="142"/><draw:equation draw:name="f103" draw:formula="413"/><draw:equation draw:name="f104" draw:formula="415"/><draw:equation draw:name="f105" draw:formula="140"/><draw:equation draw:name="f106" draw:formula="416"/><draw:equation draw:name="f107" draw:formula="139"/><draw:equation draw:name="f108" draw:formula="417"/><draw:equation draw:name="f109" draw:formula="247"/><draw:equation draw:name="f110" draw:formula="249"/><draw:equation draw:name="f111" draw:formula="251"/><draw:equation draw:name="f112" draw:formula="164"/><draw:equation draw:name="f113" draw:formula="253"/><draw:equation draw:name="f114" draw:formula="254"/><draw:equation draw:name="f115" draw:formula="244"/><draw:equation draw:name="f116" draw:formula="233"/><draw:equation draw:name="f117" draw:formula="219"/><draw:equation draw:name="f118" draw:formula="201"/><draw:equation draw:name="f119" draw:formula="181"/><draw:equation draw:name="f120" draw:formula="159"/><draw:equation draw:name="f121" draw:formula="210"/><draw:equation draw:name="f122" draw:formula="230"/><draw:equation draw:name="f123" draw:formula="259"/><draw:equation draw:name="f124" draw:formula="267"/><draw:equation draw:name="f125" draw:formula="269"/><draw:equation draw:name="f126" draw:formula="268"/><draw:equation draw:name="f127" draw:formula="161"/><draw:equation draw:name="f128" draw:formula="265"/><draw:equation draw:name="f129" draw:formula="262"/><draw:equation draw:name="f130" draw:formula="216"/><draw:equation draw:name="f131" draw:formula="123"/><draw:equation draw:name="f132" draw:formula="215"/><draw:equation draw:name="f133" draw:formula="112"/><draw:equation draw:name="f134" draw:formula="212"/><draw:equation draw:name="f135" draw:formula="101"/><draw:equation draw:name="f136" draw:formula="208"/><draw:equation draw:name="f137" draw:formula="92"/><draw:equation draw:name="f138" draw:formula="202"/><draw:equation draw:name="f139" draw:formula="194"/><draw:equation draw:name="f140" draw:formula="75"/><draw:equation draw:name="f141" draw:formula="185"/><draw:equation draw:name="f142" draw:formula="175"/><draw:equation draw:name="f143" draw:formula="64"/><draw:equation draw:name="f144" draw:formula="63"/><draw:equation draw:name="f145" draw:formula="62"/><draw:equation draw:name="f146" draw:formula="156"/><draw:equation draw:name="f147" draw:formula="148"/><draw:equation draw:name="f148" draw:formula="124"/><draw:equation draw:name="f149" draw:formula="66"/><draw:equation draw:name="f150" draw:formula="109"/><draw:equation draw:name="f151" draw:formula="73"/><draw:equation draw:name="f152" draw:formula="96"/><draw:equation draw:name="f153" draw:formula="82"/><draw:equation draw:name="f154" draw:formula="85"/><draw:equation draw:name="f155" draw:formula="93"/><draw:equation draw:name="f156" draw:formula="106"/><draw:equation draw:name="f157" draw:formula="68"/><draw:equation draw:name="f158" draw:formula="120"/><draw:equation draw:name="f159" draw:formula="150"/><draw:equation draw:name="f160" draw:formula="79"/><draw:equation draw:name="f161" draw:formula="80"/><draw:equation draw:name="f162" draw:formula="102"/><draw:equation draw:name="f163" draw:formula="94"/><draw:equation draw:name="f164" draw:formula="97"/><draw:equation draw:name="f165" draw:formula="86"/><draw:equation draw:name="f166" draw:formula="105"/><draw:equation draw:name="f167" draw:formula="81"/><draw:equation draw:name="f168" draw:formula="116"/><draw:equation draw:name="f169" draw:formula="78"/><draw:equation draw:name="f170" draw:formula="127"/><draw:equation draw:name="f171" draw:formula="77"/><draw:equation draw:name="f172" draw:formula="152"/><draw:equation draw:name="f173" draw:formula="91"/><draw:equation draw:name="f174" draw:formula="195"/><draw:equation draw:name="f175" draw:formula="122"/><draw:equation draw:name="f176" draw:formula="199"/><draw:equation draw:name="f177" draw:formula="178"/><draw:equation draw:name="f178" draw:formula="158"/><draw:equation draw:name="f179" draw:formula="147"/><draw:equation draw:name="f180" draw:formula="179"/><draw:equation draw:name="f181" draw:formula="186"/><draw:equation draw:name="f182" draw:formula="191"/><draw:equation draw:name="f183" draw:formula="192"/><draw:equation draw:name="f184" draw:formula="193"/><draw:equation draw:name="f185" draw:formula="189"/><draw:equation draw:name="f186" draw:formula="168"/><draw:equation draw:name="f187" draw:formula="197"/><draw:equation draw:name="f188" draw:formula="204"/><draw:equation draw:name="f189" draw:formula="209"/><draw:equation draw:name="f190" draw:formula="207"/><draw:equation draw:name="f191" draw:formula="206"/><draw:equation draw:name="f192" draw:formula="187"/><draw:equation draw:name="f193" draw:formula="?f3 - 7411"/><draw:equation draw:name="f194" draw:formula="?f4 - 7411"/><draw:equation draw:name="f195" draw:formula="?f5 - 7411"/><draw:equation draw:name="f196" draw:formula="?f6 - 7411"/><draw:equation draw:name="f197" draw:formula="?f7 - 7411"/><draw:equation draw:name="f198" draw:formula="?f8 - 7411"/><draw:equation draw:name="f199" draw:formula="?f10 - 7411"/><draw:equation draw:name="f200" draw:formula="?f12 - 7411"/><draw:equation draw:name="f201" draw:formula="?f14 - 7411"/><draw:equation draw:name="f202" draw:formula="?f15 - 7411"/><draw:equation draw:name="f203" draw:formula="?f16 - 7411"/><draw:equation draw:name="f204" draw:formula="?f17 - 7411"/><draw:equation draw:name="f205" draw:formula="?f18 - 7411"/><draw:equation draw:name="f206" draw:formula="?f19 - 7411"/><draw:equation draw:name="f207" draw:formula="?f20 - 7411"/><draw:equation draw:name="f208" draw:formula="?f21 - 7411"/><draw:equation draw:name="f209" draw:formula="?f22 - 7411"/><draw:equation draw:name="f210" draw:formula="?f23 - 7411"/><draw:equation draw:name="f211" draw:formula="?f24 - 7411"/><draw:equation draw:name="f212" draw:formula="?f25 - 7411"/><draw:equation draw:name="f213" draw:formula="?f27 - 7411"/><draw:equation draw:name="f214" draw:formula="?f28 - 7411"/><draw:equation draw:name="f215" draw:formula="?f29 - 7411"/><draw:equation draw:name="f216" draw:formula="?f30 - 7411"/><draw:equation draw:name="f217" draw:formula="?f31 - 7411"/><draw:equation draw:name="f218" draw:formula="?f32 - 7411"/><draw:equation draw:name="f219" draw:formula="?f33 - 7411"/><draw:equation draw:name="f220" draw:formula="?f34 - 7411"/><draw:equation draw:name="f221" draw:formula="?f35 - 7411"/><draw:equation draw:name="f222" draw:formula="?f36 - 7411"/><draw:equation draw:name="f223" draw:formula="?f37 - 7411"/><draw:equation draw:name="f224" draw:formula="?f38 - 7411"/><draw:equation draw:name="f225" draw:formula="?f39 - 7411"/><draw:equation draw:name="f226" draw:formula="?f40 - 7411"/><draw:equation draw:name="f227" draw:formula="?f41 - 7411"/><draw:equation draw:name="f228" draw:formula="?f42 - 7411"/><draw:equation draw:name="f229" draw:formula="?f43 - 7411"/><draw:equation draw:name="f230" draw:formula="?f44 - 7411"/><draw:equation draw:name="f231" draw:formula="?f45 - 7411"/><draw:equation draw:name="f232" draw:formula="?f46 - 7411"/><draw:equation draw:name="f233" draw:formula="?f47 - 7411"/><draw:equation draw:name="f234" draw:formula="?f48 - 7411"/><draw:equation draw:name="f235" draw:formula="?f49 - 7411"/><draw:equation draw:name="f236" draw:formula="?f50 - 7411"/><draw:equation draw:name="f237" draw:formula="?f51 - 7411"/><draw:equation draw:name="f238" draw:formula="?f52 - 7411"/><draw:equation draw:name="f239" draw:formula="?f2 - ?f0"/><draw:equation draw:name="f240" draw:formula="?f1 - ?f0"/><draw:equation draw:name="f241" draw:formula="?f240 / 270"/><draw:equation draw:name="f242" draw:formula="?f239 / 420"/><draw:equation draw:name="f243" draw:formula="?f193 * ?f240"/><draw:equation draw:name="f244" draw:formula="158 * ?f239"/><draw:equation draw:name="f245" draw:formula="?f194 * ?f240"/><draw:equation draw:name="f246" draw:formula="150 * ?f239"/><draw:equation draw:name="f247" draw:formula="?f195 * ?f240"/><draw:equation draw:name="f248" draw:formula="127 * ?f239"/><draw:equation draw:name="f249" draw:formula="?f196 * ?f240"/><draw:equation draw:name="f250" draw:formula="84 * ?f239"/><draw:equation draw:name="f251" draw:formula="?f197 * ?f240"/><draw:equation draw:name="f252" draw:formula="14 * ?f239"/><draw:equation draw:name="f253" draw:formula="?f198 * ?f240"/><draw:equation draw:name="f254" draw:formula="?f9 * ?f239"/><draw:equation draw:name="f255" draw:formula="?f199 * ?f240"/><draw:equation draw:name="f256" draw:formula="?f11 * ?f239"/><draw:equation draw:name="f257" draw:formula="?f200 * ?f240"/><draw:equation draw:name="f258" draw:formula="?f13 * ?f239"/><draw:equation draw:name="f259" draw:formula="?f201 * ?f240"/><draw:equation draw:name="f260" draw:formula="26 * ?f239"/><draw:equation draw:name="f261" draw:formula="?f202 * ?f240"/><draw:equation draw:name="f262" draw:formula="87 * ?f239"/><draw:equation draw:name="f263" draw:formula="?f203 * ?f240"/><draw:equation draw:name="f264" draw:formula="125 * ?f239"/><draw:equation draw:name="f265" draw:formula="?f204 * ?f240"/><draw:equation draw:name="f266" draw:formula="151 * ?f239"/><draw:equation draw:name="f267" draw:formula="?f205 * ?f240"/><draw:equation draw:name="f268" draw:formula="387 * ?f239"/><draw:equation draw:name="f269" draw:formula="?f206 * ?f240"/><draw:equation draw:name="f270" draw:formula="391 * ?f239"/><draw:equation draw:name="f271" draw:formula="?f207 * ?f240"/><draw:equation draw:name="f272" draw:formula="366 * ?f239"/><draw:equation draw:name="f273" draw:formula="?f208 * ?f240"/><draw:equation draw:name="f274" draw:formula="138 * ?f239"/><draw:equation draw:name="f275" draw:formula="?f209 * ?f240"/><draw:equation draw:name="f276" draw:formula="112 * ?f239"/><draw:equation draw:name="f277" draw:formula="?f210 * ?f240"/><draw:equation draw:name="f278" draw:formula="44 * ?f239"/><draw:equation draw:name="f279" draw:formula="?f211 * ?f240"/><draw:equation draw:name="f280" draw:formula="0 * ?f239"/><draw:equation draw:name="f281" draw:formula="?f212 * ?f240"/><draw:equation draw:name="f282" draw:formula="?f26 * ?f239"/><draw:equation draw:name="f283" draw:formula="?f213 * ?f240"/><draw:equation draw:name="f284" draw:formula="34 * ?f239"/><draw:equation draw:name="f285" draw:formula="?f214 * ?f240"/><draw:equation draw:name="f286" draw:formula="?f215 * ?f240"/><draw:equation draw:name="f287" draw:formula="135 * ?f239"/><draw:equation draw:name="f288" draw:formula="?f216 * ?f240"/><draw:equation draw:name="f289" draw:formula="157 * ?f239"/><draw:equation draw:name="f290" draw:formula="?f217 * ?f240"/><draw:equation draw:name="f291" draw:formula="?f218 * ?f240"/><draw:equation draw:name="f292" draw:formula="186 * ?f239"/><draw:equation draw:name="f293" draw:formula="?f219 * ?f240"/><draw:equation draw:name="f294" draw:formula="168 * ?f239"/><draw:equation draw:name="f295" draw:formula="?f220 * ?f240"/><draw:equation draw:name="f296" draw:formula="?f221 * ?f240"/><draw:equation draw:name="f297" draw:formula="130 * ?f239"/><draw:equation draw:name="f298" draw:formula="?f222 * ?f240"/><draw:equation draw:name="f299" draw:formula="?f223 * ?f240"/><draw:equation draw:name="f300" draw:formula="70 * ?f239"/><draw:equation draw:name="f301" draw:formula="?f224 * ?f240"/><draw:equation draw:name="f302" draw:formula="42 * ?f239"/><draw:equation draw:name="f303" draw:formula="?f225 * ?f240"/><draw:equation draw:name="f304" draw:formula="38 * ?f239"/><draw:equation draw:name="f305" draw:formula="53 * ?f239"/><draw:equation draw:name="f306" draw:formula="58 * ?f239"/><draw:equation draw:name="f307" draw:formula="?f226 * ?f240"/><draw:equation draw:name="f308" draw:formula="79 * ?f239"/><draw:equation draw:name="f309" draw:formula="?f227 * ?f240"/><draw:equation draw:name="f310" draw:formula="?f228 * ?f240"/><draw:equation draw:name="f311" draw:formula="?f229 * ?f240"/><draw:equation draw:name="f312" draw:formula="155 * ?f239"/><draw:equation draw:name="f313" draw:formula="173 * ?f239"/><draw:equation draw:name="f314" draw:formula="?f230 * ?f240"/><draw:equation draw:name="f315" draw:formula="?f231 * ?f240"/><draw:equation draw:name="f316" draw:formula="?f232 * ?f240"/><draw:equation draw:name="f317" draw:formula="?f233 * ?f240"/><draw:equation draw:name="f318" draw:formula="?f234 * ?f240"/><draw:equation draw:name="f319" draw:formula="?f235 * ?f240"/><draw:equation draw:name="f320" draw:formula="83 * ?f239"/><draw:equation draw:name="f321" draw:formula="?f236 * ?f240"/><draw:equation draw:name="f322" draw:formula="120 * ?f239"/><draw:equation draw:name="f323" draw:formula="?f237 * ?f240"/><draw:equation draw:name="f324" draw:formula="134 * ?f239"/><draw:equation draw:name="f325" draw:formula="?f238 * ?f240"/><draw:equation draw:name="f326" draw:formula="159 * ?f239"/><draw:equation draw:name="f327" draw:formula="139 * ?f239"/><draw:equation draw:name="f328" draw:formula="?f243 / 270"/><draw:equation draw:name="f329" draw:formula="?f244 / 420"/><draw:equation draw:name="f330" draw:formula="?f245 / 270"/><draw:equation draw:name="f331" draw:formula="?f246 / 420"/><draw:equation draw:name="f332" draw:formula="?f247 / 270"/><draw:equation draw:name="f333" draw:formula="?f248 / 420"/><draw:equation draw:name="f334" draw:formula="?f249 / 270"/><draw:equation draw:name="f335" draw:formula="?f250 / 420"/><draw:equation draw:name="f336" draw:formula="?f251 / 270"/><draw:equation draw:name="f337" draw:formula="?f252 / 420"/><draw:equation draw:name="f338" draw:formula="?f253 / 270"/><draw:equation draw:name="f339" draw:formula="?f254 / 420"/><draw:equation draw:name="f340" draw:formula="?f255 / 270"/><draw:equation draw:name="f341" draw:formula="?f256 / 420"/><draw:equation draw:name="f342" draw:formula="?f257 / 270"/><draw:equation draw:name="f343" draw:formula="?f258 / 420"/><draw:equation draw:name="f344" draw:formula="?f259 / 270"/><draw:equation draw:name="f345" draw:formula="?f260 / 420"/><draw:equation draw:name="f346" draw:formula="?f261 / 270"/><draw:equation draw:name="f347" draw:formula="?f262 / 420"/><draw:equation draw:name="f348" draw:formula="?f263 / 270"/><draw:equation draw:name="f349" draw:formula="?f264 / 420"/><draw:equation draw:name="f350" draw:formula="?f265 / 270"/><draw:equation draw:name="f351" draw:formula="?f266 / 420"/><draw:equation draw:name="f352" draw:formula="?f267 / 270"/><draw:equation draw:name="f353" draw:formula="?f268 / 420"/><draw:equation draw:name="f354" draw:formula="?f269 / 270"/><draw:equation draw:name="f355" draw:formula="?f270 / 420"/><draw:equation draw:name="f356" draw:formula="?f271 / 270"/><draw:equation draw:name="f357" draw:formula="?f272 / 420"/><draw:equation draw:name="f358" draw:formula="?f273 / 270"/><draw:equation draw:name="f359" draw:formula="?f274 / 420"/><draw:equation draw:name="f360" draw:formula="?f275 / 270"/><draw:equation draw:name="f361" draw:formula="?f276 / 420"/><draw:equation draw:name="f362" draw:formula="?f277 / 270"/><draw:equation draw:name="f363" draw:formula="?f278 / 420"/><draw:equation draw:name="f364" draw:formula="?f279 / 270"/><draw:equation draw:name="f365" draw:formula="?f280 / 420"/><draw:equation draw:name="f366" draw:formula="?f281 / 270"/><draw:equation draw:name="f367" draw:formula="?f282 / 420"/><draw:equation draw:name="f368" draw:formula="?f283 / 270"/><draw:equation draw:name="f369" draw:formula="?f284 / 420"/><draw:equation draw:name="f370" draw:formula="?f285 / 270"/><draw:equation draw:name="f371" draw:formula="?f286 / 270"/><draw:equation draw:name="f372" draw:formula="?f287 / 420"/><draw:equation draw:name="f373" draw:formula="?f288 / 270"/><draw:equation draw:name="f374" draw:formula="?f289 / 420"/><draw:equation draw:name="f375" draw:formula="?f290 / 270"/><draw:equation draw:name="f376" draw:formula="?f291 / 270"/><draw:equation draw:name="f377" draw:formula="?f292 / 420"/><draw:equation draw:name="f378" draw:formula="?f293 / 270"/><draw:equation draw:name="f379" draw:formula="?f294 / 420"/><draw:equation draw:name="f380" draw:formula="?f295 / 270"/><draw:equation draw:name="f381" draw:formula="?f296 / 270"/><draw:equation draw:name="f382" draw:formula="?f297 / 420"/><draw:equation draw:name="f383" draw:formula="?f298 / 270"/><draw:equation draw:name="f384" draw:formula="?f299 / 270"/><draw:equation draw:name="f385" draw:formula="?f300 / 420"/><draw:equation draw:name="f386" draw:formula="?f301 / 270"/><draw:equation draw:name="f387" draw:formula="?f302 / 420"/><draw:equation draw:name="f388" draw:formula="?f303 / 270"/><draw:equation draw:name="f389" draw:formula="?f304 / 420"/><draw:equation draw:name="f390" draw:formula="?f305 / 420"/><draw:equation draw:name="f391" draw:formula="?f306 / 420"/><draw:equation draw:name="f392" draw:formula="?f307 / 270"/><draw:equation draw:name="f393" draw:formula="?f308 / 420"/><draw:equation draw:name="f394" draw:formula="?f309 / 270"/><draw:equation draw:name="f395" draw:formula="?f310 / 270"/><draw:equation draw:name="f396" draw:formula="?f311 / 270"/><draw:equation draw:name="f397" draw:formula="?f312 / 420"/><draw:equation draw:name="f398" draw:formula="?f313 / 420"/><draw:equation draw:name="f399" draw:formula="?f314 / 270"/><draw:equation draw:name="f400" draw:formula="?f315 / 270"/><draw:equation draw:name="f401" draw:formula="?f316 / 270"/><draw:equation draw:name="f402" draw:formula="?f317 / 270"/><draw:equation draw:name="f403" draw:formula="?f318 / 270"/><draw:equation draw:name="f404" draw:formula="?f319 / 270"/><draw:equation draw:name="f405" draw:formula="?f320 / 420"/><draw:equation draw:name="f406" draw:formula="?f321 / 270"/><draw:equation draw:name="f407" draw:formula="?f322 / 420"/><draw:equation draw:name="f408" draw:formula="?f323 / 270"/><draw:equation draw:name="f409" draw:formula="?f324 / 420"/><draw:equation draw:name="f410" draw:formula="?f325 / 270"/><draw:equation draw:name="f411" draw:formula="?f326 / 420"/><draw:equation draw:name="f412" draw:formula="?f327 / 420"/><draw:equation draw:name="f413" draw:formula="0 / ?f241"/><draw:equation draw:name="f414" draw:formula="?f1 / ?f241"/><draw:equation draw:name="f415" draw:formula="0 / ?f242"/><draw:equation draw:name="f416" draw:formula="?f2 / ?f242"/><draw:equation draw:name="f417" draw:formula="?f328 / ?f241"/><draw:equation draw:name="f418" draw:formula="?f329 / ?f242"/><draw:equation draw:name="f419" draw:formula="?f330 / ?f241"/><draw:equation draw:name="f420" draw:formula="?f331 / ?f242"/><draw:equation draw:name="f421" draw:formula="?f332 / ?f241"/><draw:equation draw:name="f422" draw:formula="?f333 / ?f242"/><draw:equation draw:name="f423" draw:formula="?f334 / ?f241"/><draw:equation draw:name="f424" draw:formula="?f335 / ?f242"/><draw:equation draw:name="f425" draw:formula="?f336 / ?f241"/><draw:equation draw:name="f426" draw:formula="?f337 / ?f242"/><draw:equation draw:name="f427" draw:formula="?f338 / ?f241"/><draw:equation draw:name="f428" draw:formula="?f339 / ?f242"/><draw:equation draw:name="f429" draw:formula="?f340 / ?f241"/><draw:equation draw:name="f430" draw:formula="?f341 / ?f242"/><draw:equation draw:name="f431" draw:formula="?f342 / ?f241"/><draw:equation draw:name="f432" draw:formula="?f343 / ?f242"/><draw:equation draw:name="f433" draw:formula="?f344 / ?f241"/><draw:equation draw:name="f434" draw:formula="?f345 / ?f242"/><draw:equation draw:name="f435" draw:formula="?f346 / ?f241"/><draw:equation draw:name="f436" draw:formula="?f347 / ?f242"/><draw:equation draw:name="f437" draw:formula="?f348 / ?f241"/><draw:equation draw:name="f438" draw:formula="?f349 / ?f242"/><draw:equation draw:name="f439" draw:formula="?f350 / ?f241"/><draw:equation draw:name="f440" draw:formula="?f351 / ?f242"/><draw:equation draw:name="f441" draw:formula="?f352 / ?f241"/><draw:equation draw:name="f442" draw:formula="?f353 / ?f242"/><draw:equation draw:name="f443" draw:formula="?f354 / ?f241"/><draw:equation draw:name="f444" draw:formula="?f355 / ?f242"/><draw:equation draw:name="f445" draw:formula="?f356 / ?f241"/><draw:equation draw:name="f446" draw:formula="?f357 / ?f242"/><draw:equation draw:name="f447" draw:formula="?f358 / ?f241"/><draw:equation draw:name="f448" draw:formula="?f359 / ?f242"/><draw:equation draw:name="f449" draw:formula="?f360 / ?f241"/><draw:equation draw:name="f450" draw:formula="?f361 / ?f242"/><draw:equation draw:name="f451" draw:formula="?f362 / ?f241"/><draw:equation draw:name="f452" draw:formula="?f363 / ?f242"/><draw:equation draw:name="f453" draw:formula="?f364 / ?f241"/><draw:equation draw:name="f454" draw:formula="?f365 / ?f242"/><draw:equation draw:name="f455" draw:formula="?f366 / ?f241"/><draw:equation draw:name="f456" draw:formula="?f367 / ?f242"/><draw:equation draw:name="f457" draw:formula="?f368 / ?f241"/><draw:equation draw:name="f458" draw:formula="?f369 / ?f242"/><draw:equation draw:name="f459" draw:formula="?f370 / ?f241"/><draw:equation draw:name="f460" draw:formula="?f371 / ?f241"/><draw:equation draw:name="f461" draw:formula="?f372 / ?f242"/><draw:equation draw:name="f462" draw:formula="?f373 / ?f241"/><draw:equation draw:name="f463" draw:formula="?f374 / ?f242"/><draw:equation draw:name="f464" draw:formula="?f375 / ?f241"/><draw:equation draw:name="f465" draw:formula="?f376 / ?f241"/><draw:equation draw:name="f466" draw:formula="?f377 / ?f242"/><draw:equation draw:name="f467" draw:formula="?f378 / ?f241"/><draw:equation draw:name="f468" draw:formula="?f379 / ?f242"/><draw:equation draw:name="f469" draw:formula="?f380 / ?f241"/><draw:equation draw:name="f470" draw:formula="?f381 / ?f241"/><draw:equation draw:name="f471" draw:formula="?f382 / ?f242"/><draw:equation draw:name="f472" draw:formula="?f383 / ?f241"/><draw:equation draw:name="f473" draw:formula="?f384 / ?f241"/><draw:equation draw:name="f474" draw:formula="?f385 / ?f242"/><draw:equation draw:name="f475" draw:formula="?f386 / ?f241"/><draw:equation draw:name="f476" draw:formula="?f387 / ?f242"/><draw:equation draw:name="f477" draw:formula="?f388 / ?f241"/><draw:equation draw:name="f478" draw:formula="?f389 / ?f242"/><draw:equation draw:name="f479" draw:formula="?f390 / ?f242"/><draw:equation draw:name="f480" draw:formula="?f391 / ?f242"/><draw:equation draw:name="f481" draw:formula="?f392 / ?f241"/><draw:equation draw:name="f482" draw:formula="?f393 / ?f242"/><draw:equation draw:name="f483" draw:formula="?f394 / ?f241"/><draw:equation draw:name="f484" draw:formula="?f395 / ?f241"/><draw:equation draw:name="f485" draw:formula="?f396 / ?f241"/><draw:equation draw:name="f486" draw:formula="?f397 / ?f242"/><draw:equation draw:name="f487" draw:formula="?f398 / ?f242"/><draw:equation draw:name="f488" draw:formula="?f399 / ?f241"/><draw:equation draw:name="f489" draw:formula="?f400 / ?f241"/><draw:equation draw:name="f490" draw:formula="?f401 / ?f241"/><draw:equation draw:name="f491" draw:formula="?f402 / ?f241"/><draw:equation draw:name="f492" draw:formula="?f403 / ?f241"/><draw:equation draw:name="f493" draw:formula="?f404 / ?f241"/><draw:equation draw:name="f494" draw:formula="?f405 / ?f242"/><draw:equation draw:name="f495" draw:formula="?f406 / ?f241"/><draw:equation draw:name="f496" draw:formula="?f407 / ?f242"/><draw:equation draw:name="f497" draw:formula="?f408 / ?f241"/><draw:equation draw:name="f498" draw:formula="?f409 / ?f242"/><draw:equation draw:name="f499" draw:formula="?f410 / ?f241"/><draw:equation draw:name="f500" draw:formula="?f411 / ?f242"/><draw:equation draw:name="f501" draw:formula="?f412 / ?f242"/></draw:enhanced-geometry></draw:custom-shape></text:span><text:span text:style-name="T12"><draw:frame draw:z-index="251664384" draw:style-name="a8" draw:name="docshape5" text:anchor-type="paragraph" svg:x="0in" svg:y="-2.04444in" svg:width="3.69587in" svg:height="3.69514in" style:rel-width="scale" style:rel-height="scale"><draw:image xlink:href="media/image4.png" xlink:type="simple" xlink:show="embed" xlink:actuate="onLoad"/><svg:title/><svg:desc>A picture containing night sky

Description automatically generated</svg:desc></draw:frame></text:span><text:span text:style-name="T13">Consultants</text:span><text:span text:style-name="T14"><text:s/></text:span><text:span text:style-name="T15">that<text:s/></text:span><text:span text:style-name="T16">care</text:span><text:s/><text:tab/></text:p>
        <text:p text:style-name="Footer"/>
        <text:p text:style-name="Footer"><text:span text:style-name="T17"><draw:frame draw:z-index="251669504" draw:id="id6" draw:style-name="a9" draw:name="Text Box 16" text:anchor-type="paragraph" svg:x="4.15556in" svg:y="0.01528in" svg:width="2.07292in" svg:height="0.33264in" style:rel-width="scale" style:rel-height="scale"><draw:text-box><text:p text:style-name="P18">winlightrecruitment.com</text:p></draw:text-box><svg:title/><svg:desc/></draw:frame></text:span><text:span text:style-name="T19"><draw:custom-shape svg:x="3.96875in" svg:y="0.06736in" svg:width="0.22917in" svg:height="0.25903in" draw:z-index="251670528" draw:id="id7" draw:style-name="a10" draw:name="docshape9" text:anchor-type="paragraph"><svg:title/><svg:desc/><draw:enhanced-geometry draw:type="non-primitive" svg:viewBox="0 0 419 419" draw:enhanced-path="M ?f47 ?f48 L ?f49 ?f50 ?f51 ?f52 ?f53 ?f54 ?f0 ?f55 ?f56 ?f57 ?f58 ?f59 ?f60 ?f61 ?f57 ?f56 ?f55 ?f0 ?f62 ?f63 ?f64 ?f63 ?f65 ?f66 ?f67 ?f66 ?f68 ?f69 ?f70 ?f71 ?f72 ?f73 ?f74 ?f75 ?f76 ?f77 ?f78 ?f79 ?f80 ?f76 ?f81 ?f76 ?f82 ?f83 ?f84 ?f85 ?f86 ?f87 ?f63 ?f64 ?f48 ?f64 ?f88 ?f89 ?f63 ?f89 ?f86 ?f90 ?f69 ?f91 ?f82 ?f92 ?f81 ?f93 ?f94 ?f93 ?f95 ?f96 ?f76 ?f97 ?f98 ?f99 ?f72 ?f100 ?f70 ?f101 ?f68 ?f102 ?f67 ?f103 ?f65 ?f103 ?f64 ?f104 ?f105 ?f104 ?f106 ?f107 ?f47 ?f48 Z M ?f89 ?f108 L ?f64 ?f108 ?f64 ?f63 ?f89 ?f63 ?f89 ?f108 Z M ?f109 ?f108 L ?f89 ?f108 ?f110 ?f80 ?f111 ?f94 ?f112 ?f113 ?f114 ?f78 ?f115 ?f116 ?f117 ?f71 ?f118 ?f119 ?f89 ?f63 ?f62 ?f63 ?f120 ?f121 ?f122 ?f66 ?f123 ?f66 ?f124 ?f125 ?f91 ?f126 ?f127 ?f128 ?f129 ?f130 ?f131 ?f130 ?f132 ?f133 ?f109 ?f108 Z M ?f131 ?f130 L ?f129 ?f130 ?f134 ?f135 ?f136 ?f79 ?f137 ?f77 ?f138 ?f75 ?f139 ?f73 ?f140 ?f71 ?f114 ?f69 ?f123 ?f66 ?f122 ?f66 ?f52 ?f51 ?f141 ?f76 ?f142 ?f76 ?f131 ?f130 Z M ?f85 ?f130 L ?f143 ?f130 ?f144 ?f128 ?f85 ?f126 ?f145 ?f125 ?f67 ?f66 ?f65 ?f66 ?f146 ?f119 ?f147 ?f71 ?f148 ?f116 ?f85 ?f130 Z M ?f48 ?f64 L ?f149 ?f64 ?f150 ?f87 ?f151 ?f85 ?f152 ?f83 ?f142 ?f76 ?f141 ?f76 ?f153 ?f154 ?f48 ?f47 ?f48 ?f64 Z M ?f155 ?f64 L ?f108 ?f64 ?f156 ?f157 ?f158 ?f57 ?f83 ?f144 ?f159 ?f158 ?f80 ?f108 ?f160 ?f133 ?f74 ?f130 ?f81 ?f76 ?f80 ?f76 ?f161 ?f135 ?f143 ?f130 ?f85 ?f130 ?f68 ?f78 ?f162 ?f113 ?f163 ?f94 ?f164 ?f80 ?f64 ?f108 ?f109 ?f108 ?f165 ?f108 ?f166 ?f158 ?f167 ?f83 ?f62 ?f83 ?f168 ?f83 ?f169 ?f168 ?f154 ?f170 ?f171 ?f172 ?f155 ?f64 Z M ?f48 ?f64 L ?f122 ?f64 ?f173 ?f172 ?f174 ?f170 ?f175 ?f168 ?f62 ?f83 ?f167 ?f83 ?f176 ?f144 ?f177 ?f57 ?f178 ?f157 ?f179 ?f64 ?f48 ?f64 Z M ?f89 ?f64 L ?f64 ?f64 ?f64 ?f180 ?f181 ?f182 ?f183 ?f159 ?f184 ?f185 ?f168 ?f83 ?f62 ?f83 ?f124 ?f185 ?f117 ?f159 ?f186 ?f182 ?f89 ?f180 ?f89 ?f64 Z M ?f94 ?f93 L ?f81 ?f93 ?f74 ?f187 ?f160 ?f188 ?f80 ?f178 ?f159 ?f134 ?f83 ?f127 ?f158 ?f112 ?f156 ?f189 ?f108 ?f89 ?f155 ?f89 ?f171 ?f190 ?f154 ?f191 ?f169 ?f62 ?f168 ?f92 ?f167 ?f92 ?f166 ?f134 ?f165 ?f178 ?f165 ?f179 ?f89 ?f179 ?f64 ?f179 ?f164 ?f179 ?f163 ?f165 ?f162 ?f192 ?f68 ?f136 ?f85 ?f187 ?f143 ?f187 ?f161 ?f193 ?f94 ?f93 Z M ?f62 ?f92 L ?f168 ?f92 ?f184 ?f140 ?f183 ?f166 ?f181 ?f122 ?f64 ?f122 ?f64 ?f89 ?f89 ?f89 ?f89 ?f122 ?f186 ?f122 ?f117 ?f166 ?f124 ?f140 ?f62 ?f92 Z M ?f167 ?f92 L ?f62 ?f92 ?f175 ?f62 ?f174 ?f191 ?f173 ?f190 ?f122 ?f89 ?f179 ?f89 ?f178 ?f189 ?f177 ?f106 ?f176 ?f127 ?f167 ?f92 Z M ?f194 ?f93 L ?f142 ?f93 ?f152 ?f92 ?f151 ?f91 ?f150 ?f90 ?f149 ?f89 ?f88 ?f89 ?f107 ?f106 ?f195 ?f196 ?f194 ?f93 Z M ?f105 ?f104 L ?f89 ?f104 ?f186 ?f197 ?f117 ?f101 ?f115 ?f198 ?f114 ?f136 ?f112 ?f192 ?f111 ?f165 ?f110 ?f179 ?f89 ?f179 ?f165 ?f179 ?f132 ?f188 ?f138 ?f187 ?f129 ?f187 ?f127 ?f199 ?f91 ?f200 ?f124 ?f201 ?f123 ?f103 ?f120 ?f103 ?f105 ?f104 Z M ?f105 ?f104 L ?f64 ?f104 ?f64 ?f179 ?f89 ?f179 ?f89 ?f104 ?f105 ?f104 Z M ?f65 ?f103 L ?f67 ?f103 ?f145 ?f201 ?f85 ?f200 ?f144 ?f199 ?f143 ?f187 ?f85 ?f187 ?f148 ?f198 ?f147 ?f101 ?f146 ?f197 ?f65 ?f103 Z M ?f129 ?f187 L ?f129 ?f187 Z M ?f120 ?f103 L ?f123 ?f103 ?f114 ?f102 ?f167 ?f101 ?f139 ?f100 ?f138 ?f99 ?f137 ?f97 ?f136 ?f96 ?f134 ?f193 ?f129 ?f187 ?f138 ?f187 ?f131 ?f187 ?f142 ?f93 ?f194 ?f93 ?f196 ?f195 ?f120 ?f103 Z N" draw:text-areas="?f419 ?f419 ?f420 ?f420" draw:glue-points="?f421 ?f422 ?f423 ?f424 ?f425 ?f426 ?f427 ?f428 ?f429 ?f430 ?f429 ?f431 ?f432 ?f433 ?f425 ?f434 ?f435 ?f436 ?f437 ?f438 ?f439 ?f440 ?f441 ?f442 ?f443 ?f444 ?f445 ?f446 ?f447 ?f448 ?f449 ?f450 ?f451 ?f452 ?f453 ?f454 ?f455 ?f442 ?f456 ?f457 ?f451 ?f452 ?f458 ?f457 ?f459 ?f460 ?f461 ?f448 ?f462 ?f440 ?f463 ?f464 ?f465 ?f466 ?f467 ?f468 ?f469 ?f470 ?f471 ?f457 ?f472 ?f473 ?f474 ?f473 ?f475 ?f476 ?f477 ?f478 ?f479 ?f480 ?f463 ?f481 ?f482 ?f483 ?f484 ?f485 ?f486 ?f487 ?f482 ?f488 ?f489 ?f490 ?f491 ?f492 ?f493 ?f494 ?f495 ?f487 ?f496 ?f494 ?f497 ?f498 ?f439 ?f499 ?f500 ?f485 ?f443 ?f501 ?f482 ?f483 ?f502 ?f501 ?f503 ?f485 ?f502 ?f501 ?f504 ?f501 ?f500 ?f505 ?f500 ?f485 ?f504 ?f501" draw:glue-point-leaving-directions="-90, -90, -90, -90, -90, -90, -90, -90, -90, -90, -90, -90, -90, -90, -90, -90, -90, -90, -90, -90, -90, -90, -90, -90, -90, -90, -90, -90, -90, -90, -90, -90, -90, -90, -90, -90, -90, -90, -90, -90, -90, -90, -90, -90, -90, -90, -90, -90, -90, -90, -90, -90, -90, -90, -90, -90, -90"><draw:equation draw:name="f0" draw:formula="0"/><draw:equation draw:name="f1" draw:formula="419"/><draw:equation draw:name="f2" draw:formula="0 + 7343"/><draw:equation draw:name="f3" draw:formula="0 + 7566"/><draw:equation draw:name="f4" draw:formula="0 + 7478"/><draw:equation draw:name="f5" draw:formula="0 + 7436"/><draw:equation draw:name="f6" draw:formula="0 + 7363"/><draw:equation draw:name="f7" draw:formula="0 + 7437"/><draw:equation draw:name="f8" draw:formula="0 + 7611"/><draw:equation draw:name="f9" draw:formula="0 + 7560"/><draw:equation draw:name="f10" draw:formula="0 + 7594"/><draw:equation draw:name="f11" draw:formula="0 + 7580"/><draw:equation draw:name="f12" draw:formula="0 + 7602"/><draw:equation draw:name="f13" draw:formula="0 + 7689"/><draw:equation draw:name="f14" draw:formula="0 + 7656"/><draw:equation draw:name="f15" draw:formula="0 + 7649"/><draw:equation draw:name="f16" draw:formula="0 + 7716"/><draw:equation draw:name="f17" draw:formula="0 + 7470"/><draw:equation draw:name="f18" draw:formula="0 + 7525"/><draw:equation draw:name="f19" draw:formula="0 + 7746"/><draw:equation draw:name="f20" draw:formula="0 + 7443"/><draw:equation draw:name="f21" draw:formula="0 + 7442"/><draw:equation draw:name="f22" draw:formula="0 + 7449"/><draw:equation draw:name="f23" draw:formula="0 + 7510"/><draw:equation draw:name="f24" draw:formula="0 + 7647"/><draw:equation draw:name="f25" draw:formula="0 + 7464"/><draw:equation draw:name="f26" draw:formula="0 + 7644"/><draw:equation draw:name="f27" draw:formula="0 + 7653"/><draw:equation draw:name="f28" draw:formula="0 + 7761"/><draw:equation draw:name="f29" draw:formula="0 + 7508"/><draw:equation draw:name="f30" draw:formula="0 + 7597"/><draw:equation draw:name="f31" draw:formula="0 + 7405"/><draw:equation draw:name="f32" draw:formula="0 + 7452"/><draw:equation draw:name="f33" draw:formula="0 + 7461"/><draw:equation draw:name="f34" draw:formula="0 + 7544"/><draw:equation draw:name="f35" draw:formula="0 + 7480"/><draw:equation draw:name="f36" draw:formula="0 + 7473"/><draw:equation draw:name="f37" draw:formula="0 + 7614"/><draw:equation draw:name="f38" draw:formula="0 + 7641"/><draw:equation draw:name="f39" draw:formula="0 + 7657"/><draw:equation draw:name="f40" draw:formula="0 + 7718"/><draw:equation draw:name="f41" draw:formula="0 + 7753"/><draw:equation draw:name="f42" draw:formula="0 + 7579"/><draw:equation draw:name="f43" draw:formula="0 + 7688"/><draw:equation draw:name="f44" draw:formula="0 + 7531"/><draw:equation draw:name="f45" draw:formula="0 + 7462"/><draw:equation draw:name="f46" draw:formula="0 + 7640"/><draw:equation draw:name="f47" draw:formula="195"/><draw:equation draw:name="f48" draw:formula="418"/><draw:equation draw:name="f49" draw:formula="122"/><draw:equation draw:name="f50" draw:formula="399"/><draw:equation draw:name="f51" draw:formula="61"/><draw:equation draw:name="f52" draw:formula="357"/><draw:equation draw:name="f53" draw:formula="19"/><draw:equation draw:name="f54" draw:formula="296"/><draw:equation draw:name="f55" draw:formula="223"/><draw:equation draw:name="f56" draw:formula="8"/><draw:equation draw:name="f57" draw:formula="150"/><draw:equation draw:name="f58" draw:formula="39"/><draw:equation draw:name="f59" draw:formula="87"/><draw:equation draw:name="f60" draw:formula="88"/><draw:equation draw:name="f61" draw:formula="38"/><draw:equation draw:name="f62" draw:formula="288"/><draw:equation draw:name="f63" draw:formula="16"/><draw:equation draw:name="f64" draw:formula="201"/><draw:equation draw:name="f65" draw:formula="188"/><draw:equation draw:name="f66" draw:formula="22"/><draw:equation draw:name="f67" draw:formula="159"/><draw:equation draw:name="f68" draw:formula="135"/><draw:equation draw:name="f69" draw:formula="30"/><draw:equation draw:name="f70" draw:formula="113"/><draw:equation draw:name="f71" draw:formula="41"/><draw:equation draw:name="f72" draw:formula="92"/><draw:equation draw:name="f73" draw:formula="55"/><draw:equation draw:name="f74" draw:formula="73"/><draw:equation draw:name="f75" draw:formula="71"/><draw:equation draw:name="f76" draw:formula="83"/><draw:equation draw:name="f77" draw:formula="76"/><draw:equation draw:name="f78" draw:formula="93"/><draw:equation draw:name="f79" draw:formula="81"/><draw:equation draw:name="f80" draw:formula="99"/><draw:equation draw:name="f81" draw:formula="62"/><draw:equation draw:name="f82" draw:formula="44"/><draw:equation draw:name="f83" draw:formula="109"/><draw:equation draw:name="f84" draw:formula="29"/><draw:equation draw:name="f85" draw:formula="137"/><draw:equation draw:name="f86" draw:formula="20"/><draw:equation draw:name="f87" draw:formula="168"/><draw:equation draw:name="f88" draw:formula="416"/><draw:equation draw:name="f89" draw:formula="217"/><draw:equation draw:name="f90" draw:formula="250"/><draw:equation draw:name="f91" draw:formula="281"/><draw:equation draw:name="f92" draw:formula="309"/><draw:equation draw:name="f93" draw:formula="335"/><draw:equation draw:name="f94" draw:formula="98"/><draw:equation draw:name="f95" draw:formula="94"/><draw:equation draw:name="f96" draw:formula="337"/><draw:equation draw:name="f97" draw:formula="342"/><draw:equation draw:name="f98" draw:formula="74"/><draw:equation draw:name="f99" draw:formula="347"/><draw:equation draw:name="f100" draw:formula="363"/><draw:equation draw:name="f101" draw:formula="377"/><draw:equation draw:name="f102" draw:formula="388"/><draw:equation draw:name="f103" draw:formula="396"/><draw:equation draw:name="f104" draw:formula="402"/><draw:equation draw:name="f105" draw:formula="286"/><draw:equation draw:name="f106" draw:formula="268"/><draw:equation draw:name="f107" draw:formula="410"/><draw:equation draw:name="f108" draw:formula="100"/><draw:equation draw:name="f109" draw:formula="321"/><draw:equation draw:name="f110" draw:formula="234"/><draw:equation draw:name="f111" draw:formula="251"/><draw:equation draw:name="f112" draw:formula="267"/><draw:equation draw:name="f113" draw:formula="96"/><draw:equation draw:name="f114" draw:formula="283"/><draw:equation draw:name="f115" draw:formula="270"/><draw:equation draw:name="f116" draw:formula="64"/><draw:equation draw:name="f117" draw:formula="254"/><draw:equation draw:name="f118" draw:formula="237"/><draw:equation draw:name="f119" draw:formula="24"/><draw:equation draw:name="f120" draw:formula="297"/><draw:equation draw:name="f121" draw:formula="18"/><draw:equation draw:name="f122" draw:formula="302"/><draw:equation draw:name="f123" draw:formula="259"/><draw:equation draw:name="f124" draw:formula="271"/><draw:equation draw:name="f125" draw:formula="35"/><draw:equation draw:name="f126" draw:formula="51"/><draw:equation draw:name="f127" draw:formula="291"/><draw:equation draw:name="f128" draw:formula="69"/><draw:equation draw:name="f129" draw:formula="299"/><draw:equation draw:name="f130" draw:formula="90"/><draw:equation draw:name="f131" draw:formula="346"/><draw:equation draw:name="f132" draw:formula="333"/><draw:equation draw:name="f133" draw:formula="95"/><draw:equation draw:name="f134" draw:formula="313"/><draw:equation draw:name="f135" draw:formula="86"/><draw:equation draw:name="f136" draw:formula="325"/><draw:equation draw:name="f137" draw:formula="336"/><draw:equation draw:name="f138" draw:formula="345"/><draw:equation draw:name="f139" draw:formula="326"/><draw:equation draw:name="f140" draw:formula="306"/><draw:equation draw:name="f141" draw:formula="373"/><draw:equation draw:name="f142" draw:formula="356"/><draw:equation draw:name="f143" draw:formula="119"/><draw:equation draw:name="f144" draw:formula="127"/><draw:equation draw:name="f145" draw:formula="148"/><draw:equation draw:name="f146" draw:formula="182"/><draw:equation draw:name="f147" draw:formula="164"/><draw:equation draw:name="f148" draw:formula="149"/><draw:equation draw:name="f149" draw:formula="403"/><draw:equation draw:name="f150" draw:formula="398"/><draw:equation draw:name="f151" draw:formula="389"/><draw:equation draw:name="f152" draw:formula="375"/><draw:equation draw:name="f153" draw:formula="400"/><draw:equation draw:name="f154" draw:formula="121"/><draw:equation draw:name="f155" draw:formula="117"/><draw:equation draw:name="f156" draw:formula="102"/><draw:equation draw:name="f157" draw:formula="175"/><draw:equation draw:name="f158" draw:formula="105"/><draw:equation draw:name="f159" draw:formula="114"/><draw:equation draw:name="f160" draw:formula="85"/><draw:equation draw:name="f161" draw:formula="106"/><draw:equation draw:name="f162" draw:formula="151"/><draw:equation draw:name="f163" draw:formula="167"/><draw:equation draw:name="f164" draw:formula="184"/><draw:equation draw:name="f165" draw:formula="320"/><draw:equation draw:name="f166" draw:formula="304"/><draw:equation draw:name="f167" draw:formula="305"/><draw:equation draw:name="f168" draw:formula="130"/><draw:equation draw:name="f169" draw:formula="125"/><draw:equation draw:name="f170" draw:formula="152"/><draw:equation draw:name="f171" draw:formula="118"/><draw:equation draw:name="f172" draw:formula="176"/><draw:equation draw:name="f173" draw:formula="301"/><draw:equation draw:name="f174" draw:formula="298"/><draw:equation draw:name="f175" draw:formula="294"/><draw:equation draw:name="f176" draw:formula="310"/><draw:equation draw:name="f177" draw:formula="314"/><draw:equation draw:name="f178" draw:formula="317"/><draw:equation draw:name="f179" draw:formula="318"/><draw:equation draw:name="f180" draw:formula="116"/><draw:equation draw:name="f181" draw:formula="183"/><draw:equation draw:name="f182" draw:formula="115"/><draw:equation draw:name="f183" draw:formula="165"/><draw:equation draw:name="f184" draw:formula="147"/><draw:equation draw:name="f185" draw:formula="112"/><draw:equation draw:name="f186" draw:formula="236"/><draw:equation draw:name="f187" draw:formula="328"/><draw:equation draw:name="f188" draw:formula="323"/><draw:equation draw:name="f189" draw:formula="243"/><draw:equation draw:name="f190" draw:formula="242"/><draw:equation draw:name="f191" draw:formula="265"/><draw:equation draw:name="f192" draw:formula="322"/><draw:equation draw:name="f193" draw:formula="332"/><draw:equation draw:name="f194" draw:formula="376"/><draw:equation draw:name="f195" draw:formula="380"/><draw:equation draw:name="f196" draw:formula="331"/><draw:equation draw:name="f197" draw:formula="393"/><draw:equation draw:name="f198" draw:formula="354"/><draw:equation draw:name="f199" draw:formula="349"/><draw:equation draw:name="f200" draw:formula="367"/><draw:equation draw:name="f201" draw:formula="383"/><draw:equation draw:name="f202" draw:formula="?f2 - 7343"/><draw:equation draw:name="f203" draw:formula="?f3 - 7343"/><draw:equation draw:name="f204" draw:formula="?f4 - 7343"/><draw:equation draw:name="f205" draw:formula="?f5 - 7343"/><draw:equation draw:name="f206" draw:formula="?f6 - 7343"/><draw:equation draw:name="f207" draw:formula="?f7 - 7343"/><draw:equation draw:name="f208" draw:formula="?f8 - 7343"/><draw:equation draw:name="f209" draw:formula="?f9 - 7343"/><draw:equation draw:name="f210" draw:formula="?f10 - 7343"/><draw:equation draw:name="f211" draw:formula="?f11 - 7343"/><draw:equation draw:name="f212" draw:formula="?f12 - 7343"/><draw:equation draw:name="f213" draw:formula="?f13 - 7343"/><draw:equation draw:name="f214" draw:formula="?f14 - 7343"/><draw:equation draw:name="f215" draw:formula="?f15 - 7343"/><draw:equation draw:name="f216" draw:formula="?f16 - 7343"/><draw:equation draw:name="f217" draw:formula="?f17 - 7343"/><draw:equation draw:name="f218" draw:formula="?f18 - 7343"/><draw:equation draw:name="f219" draw:formula="?f19 - 7343"/><draw:equation draw:name="f220" draw:formula="?f20 - 7343"/><draw:equation draw:name="f221" draw:formula="?f21 - 7343"/><draw:equation draw:name="f222" draw:formula="?f22 - 7343"/><draw:equation draw:name="f223" draw:formula="?f23 - 7343"/><draw:equation draw:name="f224" draw:formula="?f24 - 7343"/><draw:equation draw:name="f225" draw:formula="?f25 - 7343"/><draw:equation draw:name="f226" draw:formula="?f26 - 7343"/><draw:equation draw:name="f227" draw:formula="?f27 - 7343"/><draw:equation draw:name="f228" draw:formula="?f28 - 7343"/><draw:equation draw:name="f229" draw:formula="?f29 - 7343"/><draw:equation draw:name="f230" draw:formula="?f30 - 7343"/><draw:equation draw:name="f231" draw:formula="?f31 - 7343"/><draw:equation draw:name="f232" draw:formula="?f32 - 7343"/><draw:equation draw:name="f233" draw:formula="?f33 - 7343"/><draw:equation draw:name="f234" draw:formula="?f34 - 7343"/><draw:equation draw:name="f235" draw:formula="?f35 - 7343"/><draw:equation draw:name="f236" draw:formula="?f36 - 7343"/><draw:equation draw:name="f237" draw:formula="?f37 - 7343"/><draw:equation draw:name="f238" draw:formula="?f38 - 7343"/><draw:equation draw:name="f239" draw:formula="?f39 - 7343"/><draw:equation draw:name="f240" draw:formula="?f40 - 7343"/><draw:equation draw:name="f241" draw:formula="?f41 - 7343"/><draw:equation draw:name="f242" draw:formula="?f42 - 7343"/><draw:equation draw:name="f243" draw:formula="?f43 - 7343"/><draw:equation draw:name="f244" draw:formula="?f44 - 7343"/><draw:equation draw:name="f245" draw:formula="?f45 - 7343"/><draw:equation draw:name="f246" draw:formula="?f46 - 7343"/><draw:equation draw:name="f247" draw:formula="?f1 - ?f0"/><draw:equation draw:name="f248" draw:formula="?f247 / 419"/><draw:equation draw:name="f249" draw:formula="?f202 * ?f247"/><draw:equation draw:name="f250" draw:formula="784 * ?f247"/><draw:equation draw:name="f251" draw:formula="?f203 * ?f247"/><draw:equation draw:name="f252" draw:formula="561 * ?f247"/><draw:equation draw:name="f253" draw:formula="?f204 * ?f247"/><draw:equation draw:name="f254" draw:formula="591 * ?f247"/><draw:equation draw:name="f255" draw:formula="?f205 * ?f247"/><draw:equation draw:name="f256" draw:formula="642 * ?f247"/><draw:equation draw:name="f257" draw:formula="?f206 * ?f247"/><draw:equation draw:name="f258" draw:formula="729 * ?f247"/><draw:equation draw:name="f259" draw:formula="811 * ?f247"/><draw:equation draw:name="f260" draw:formula="?f207 * ?f247"/><draw:equation draw:name="f261" draw:formula="898 * ?f247"/><draw:equation draw:name="f262" draw:formula="949 * ?f247"/><draw:equation draw:name="f263" draw:formula="?f208 * ?f247"/><draw:equation draw:name="f264" draw:formula="971 * ?f247"/><draw:equation draw:name="f265" draw:formula="?f209 * ?f247"/><draw:equation draw:name="f266" draw:formula="577 * ?f247"/><draw:equation draw:name="f267" draw:formula="?f210 * ?f247"/><draw:equation draw:name="f268" draw:formula="659 * ?f247"/><draw:equation draw:name="f269" draw:formula="?f211 * ?f247"/><draw:equation draw:name="f270" draw:formula="585 * ?f247"/><draw:equation draw:name="f271" draw:formula="?f212 * ?f247"/><draw:equation draw:name="f272" draw:formula="583 * ?f247"/><draw:equation draw:name="f273" draw:formula="?f213 * ?f247"/><draw:equation draw:name="f274" draw:formula="651 * ?f247"/><draw:equation draw:name="f275" draw:formula="?f214 * ?f247"/><draw:equation draw:name="f276" draw:formula="647 * ?f247"/><draw:equation draw:name="f277" draw:formula="?f215 * ?f247"/><draw:equation draw:name="f278" draw:formula="602 * ?f247"/><draw:equation draw:name="f279" draw:formula="?f216 * ?f247"/><draw:equation draw:name="f280" draw:formula="644 * ?f247"/><draw:equation draw:name="f281" draw:formula="?f217 * ?f247"/><draw:equation draw:name="f282" draw:formula="630 * ?f247"/><draw:equation draw:name="f283" draw:formula="?f218 * ?f247"/><draw:equation draw:name="f284" draw:formula="?f219 * ?f247"/><draw:equation draw:name="f285" draw:formula="762 * ?f247"/><draw:equation draw:name="f286" draw:formula="?f220 * ?f247"/><draw:equation draw:name="f287" draw:formula="?f221 * ?f247"/><draw:equation draw:name="f288" draw:formula="661 * ?f247"/><draw:equation draw:name="f289" draw:formula="?f222 * ?f247"/><draw:equation draw:name="f290" draw:formula="?f223 * ?f247"/><draw:equation draw:name="f291" draw:formula="?f224 * ?f247"/><draw:equation draw:name="f292" draw:formula="666 * ?f247"/><draw:equation draw:name="f293" draw:formula="?f225 * ?f247"/><draw:equation draw:name="f294" draw:formula="713 * ?f247"/><draw:equation draw:name="f295" draw:formula="?f226 * ?f247"/><draw:equation draw:name="f296" draw:formula="737 * ?f247"/><draw:equation draw:name="f297" draw:formula="?f227 * ?f247"/><draw:equation draw:name="f298" draw:formula="688 * ?f247"/><draw:equation draw:name="f299" draw:formula="?f228 * ?f247"/><draw:equation draw:name="f300" draw:formula="?f229 * ?f247"/><draw:equation draw:name="f301" draw:formula="675 * ?f247"/><draw:equation draw:name="f302" draw:formula="?f230 * ?f247"/><draw:equation draw:name="f303" draw:formula="?f231 * ?f247"/><draw:equation draw:name="f304" draw:formula="896 * ?f247"/><draw:equation draw:name="f305" draw:formula="?f232 * ?f247"/><draw:equation draw:name="f306" draw:formula="852 * ?f247"/><draw:equation draw:name="f307" draw:formula="?f233 * ?f247"/><draw:equation draw:name="f308" draw:formula="803 * ?f247"/><draw:equation draw:name="f309" draw:formula="874 * ?f247"/><draw:equation draw:name="f310" draw:formula="?f234 * ?f247"/><draw:equation draw:name="f311" draw:formula="879 * ?f247"/><draw:equation draw:name="f312" draw:formula="?f235 * ?f247"/><draw:equation draw:name="f313" draw:formula="889 * ?f247"/><draw:equation draw:name="f314" draw:formula="?f236 * ?f247"/><draw:equation draw:name="f315" draw:formula="870 * ?f247"/><draw:equation draw:name="f316" draw:formula="778 * ?f247"/><draw:equation draw:name="f317" draw:formula="?f237 * ?f247"/><draw:equation draw:name="f318" draw:formula="867 * ?f247"/><draw:equation draw:name="f319" draw:formula="?f238 * ?f247"/><draw:equation draw:name="f320" draw:formula="826 * ?f247"/><draw:equation draw:name="f321" draw:formula="?f239 * ?f247"/><draw:equation draw:name="f322" draw:formula="829 * ?f247"/><draw:equation draw:name="f323" draw:formula="?f240 * ?f247"/><draw:equation draw:name="f324" draw:formula="?f241 * ?f247"/><draw:equation draw:name="f325" draw:formula="?f242 * ?f247"/><draw:equation draw:name="f326" draw:formula="954 * ?f247"/><draw:equation draw:name="f327" draw:formula="881 * ?f247"/><draw:equation draw:name="f328" draw:formula="?f243 * ?f247"/><draw:equation draw:name="f329" draw:formula="957 * ?f247"/><draw:equation draw:name="f330" draw:formula="?f244 * ?f247"/><draw:equation draw:name="f331" draw:formula="?f245 * ?f247"/><draw:equation draw:name="f332" draw:formula="?f246 * ?f247"/><draw:equation draw:name="f333" draw:formula="908 * ?f247"/><draw:equation draw:name="f334" draw:formula="?f249 / 419"/><draw:equation draw:name="f335" draw:formula="?f250 / 419"/><draw:equation draw:name="f336" draw:formula="?f251 / 419"/><draw:equation draw:name="f337" draw:formula="?f252 / 419"/><draw:equation draw:name="f338" draw:formula="?f253 / 419"/><draw:equation draw:name="f339" draw:formula="?f254 / 419"/><draw:equation draw:name="f340" draw:formula="?f255 / 419"/><draw:equation draw:name="f341" draw:formula="?f256 / 419"/><draw:equation draw:name="f342" draw:formula="?f257 / 419"/><draw:equation draw:name="f343" draw:formula="?f258 / 419"/><draw:equation draw:name="f344" draw:formula="?f259 / 419"/><draw:equation draw:name="f345" draw:formula="?f260 / 419"/><draw:equation draw:name="f346" draw:formula="?f261 / 419"/><draw:equation draw:name="f347" draw:formula="?f262 / 419"/><draw:equation draw:name="f348" draw:formula="?f263 / 419"/><draw:equation draw:name="f349" draw:formula="?f264 / 419"/><draw:equation draw:name="f350" draw:formula="?f265 / 419"/><draw:equation draw:name="f351" draw:formula="?f266 / 419"/><draw:equation draw:name="f352" draw:formula="?f267 / 419"/><draw:equation draw:name="f353" draw:formula="?f268 / 419"/><draw:equation draw:name="f354" draw:formula="?f269 / 419"/><draw:equation draw:name="f355" draw:formula="?f270 / 419"/><draw:equation draw:name="f356" draw:formula="?f271 / 419"/><draw:equation draw:name="f357" draw:formula="?f272 / 419"/><draw:equation draw:name="f358" draw:formula="?f273 / 419"/><draw:equation draw:name="f359" draw:formula="?f274 / 419"/><draw:equation draw:name="f360" draw:formula="?f275 / 419"/><draw:equation draw:name="f361" draw:formula="?f276 / 419"/><draw:equation draw:name="f362" draw:formula="?f277 / 419"/><draw:equation draw:name="f363" draw:formula="?f278 / 419"/><draw:equation draw:name="f364" draw:formula="?f279 / 419"/><draw:equation draw:name="f365" draw:formula="?f280 / 419"/><draw:equation draw:name="f366" draw:formula="?f281 / 419"/><draw:equation draw:name="f367" draw:formula="?f282 / 419"/><draw:equation draw:name="f368" draw:formula="?f283 / 419"/><draw:equation draw:name="f369" draw:formula="?f284 / 419"/><draw:equation draw:name="f370" draw:formula="?f285 / 419"/><draw:equation draw:name="f371" draw:formula="?f286 / 419"/><draw:equation draw:name="f372" draw:formula="?f287 / 419"/><draw:equation draw:name="f373" draw:formula="?f288 / 419"/><draw:equation draw:name="f374" draw:formula="?f289 / 419"/><draw:equation draw:name="f375" draw:formula="?f290 / 419"/><draw:equation draw:name="f376" draw:formula="?f291 / 419"/><draw:equation draw:name="f377" draw:formula="?f292 / 419"/><draw:equation draw:name="f378" draw:formula="?f293 / 419"/><draw:equation draw:name="f379" draw:formula="?f294 / 419"/><draw:equation draw:name="f380" draw:formula="?f295 / 419"/><draw:equation draw:name="f381" draw:formula="?f296 / 419"/><draw:equation draw:name="f382" draw:formula="?f297 / 419"/><draw:equation draw:name="f383" draw:formula="?f298 / 419"/><draw:equation draw:name="f384" draw:formula="?f299 / 419"/><draw:equation draw:name="f385" draw:formula="?f300 / 419"/><draw:equation draw:name="f386" draw:formula="?f301 / 419"/><draw:equation draw:name="f387" draw:formula="?f302 / 419"/><draw:equation draw:name="f388" draw:formula="?f303 / 419"/><draw:equation draw:name="f389" draw:formula="?f304 / 419"/><draw:equation draw:name="f390" draw:formula="?f305 / 419"/><draw:equation draw:name="f391" draw:formula="?f306 / 419"/><draw:equation draw:name="f392" draw:formula="?f307 / 419"/><draw:equation draw:name="f393" draw:formula="?f308 / 419"/><draw:equation draw:name="f394" draw:formula="?f309 / 419"/><draw:equation draw:name="f395" draw:formula="?f310 / 419"/><draw:equation draw:name="f396" draw:formula="?f311 / 419"/><draw:equation draw:name="f397" draw:formula="?f312 / 419"/><draw:equation draw:name="f398" draw:formula="?f313 / 419"/><draw:equation draw:name="f399" draw:formula="?f314 / 419"/><draw:equation draw:name="f400" draw:formula="?f315 / 419"/><draw:equation draw:name="f401" draw:formula="?f316 / 419"/><draw:equation draw:name="f402" draw:formula="?f317 / 419"/><draw:equation draw:name="f403" draw:formula="?f318 / 419"/><draw:equation draw:name="f404" draw:formula="?f319 / 419"/><draw:equation draw:name="f405" draw:formula="?f320 / 419"/><draw:equation draw:name="f406" draw:formula="?f321 / 419"/><draw:equation draw:name="f407" draw:formula="?f322 / 419"/><draw:equation draw:name="f408" draw:formula="?f323 / 419"/><draw:equation draw:name="f409" draw:formula="?f324 / 419"/><draw:equation draw:name="f410" draw:formula="?f325 / 419"/><draw:equation draw:name="f411" draw:formula="?f326 / 419"/><draw:equation draw:name="f412" draw:formula="?f327 / 419"/><draw:equation draw:name="f413" draw:formula="?f328 / 419"/><draw:equation draw:name="f414" draw:formula="?f329 / 419"/><draw:equation draw:name="f415" draw:formula="?f330 / 419"/><draw:equation draw:name="f416" draw:formula="?f331 / 419"/><draw:equation draw:name="f417" draw:formula="?f332 / 419"/><draw:equation draw:name="f418" draw:formula="?f333 / 419"/><draw:equation draw:name="f419" draw:formula="0 / ?f248"/><draw:equation draw:name="f420" draw:formula="?f1 / ?f248"/><draw:equation draw:name="f421" draw:formula="?f334 / ?f248"/><draw:equation draw:name="f422" draw:formula="?f335 / ?f248"/><draw:equation draw:name="f423" draw:formula="?f336 / ?f248"/><draw:equation draw:name="f424" draw:formula="?f337 / ?f248"/><draw:equation draw:name="f425" draw:formula="?f338 / ?f248"/><draw:equation draw:name="f426" draw:formula="?f339 / ?f248"/><draw:equation draw:name="f427" draw:formula="?f340 / ?f248"/><draw:equation draw:name="f428" draw:formula="?f341 / ?f248"/><draw:equation draw:name="f429" draw:formula="?f342 / ?f248"/><draw:equation draw:name="f430" draw:formula="?f343 / ?f248"/><draw:equation draw:name="f431" draw:formula="?f344 / ?f248"/><draw:equation draw:name="f432" draw:formula="?f345 / ?f248"/><draw:equation draw:name="f433" draw:formula="?f346 / ?f248"/><draw:equation draw:name="f434" draw:formula="?f347 / ?f248"/><draw:equation draw:name="f435" draw:formula="?f348 / ?f248"/><draw:equation draw:name="f436" draw:formula="?f349 / ?f248"/><draw:equation draw:name="f437" draw:formula="?f350 / ?f248"/><draw:equation draw:name="f438" draw:formula="?f351 / ?f248"/><draw:equation draw:name="f439" draw:formula="?f352 / ?f248"/><draw:equation draw:name="f440" draw:formula="?f353 / ?f248"/><draw:equation draw:name="f441" draw:formula="?f354 / ?f248"/><draw:equation draw:name="f442" draw:formula="?f355 / ?f248"/><draw:equation draw:name="f443" draw:formula="?f356 / ?f248"/><draw:equation draw:name="f444" draw:formula="?f357 / ?f248"/><draw:equation draw:name="f445" draw:formula="?f358 / ?f248"/><draw:equation draw:name="f446" draw:formula="?f359 / ?f248"/><draw:equation draw:name="f447" draw:formula="?f360 / ?f248"/><draw:equation draw:name="f448" draw:formula="?f361 / ?f248"/><draw:equation draw:name="f449" draw:formula="?f362 / ?f248"/><draw:equation draw:name="f450" draw:formula="?f363 / ?f248"/><draw:equation draw:name="f451" draw:formula="?f364 / ?f248"/><draw:equation draw:name="f452" draw:formula="?f365 / ?f248"/><draw:equation draw:name="f453" draw:formula="?f366 / ?f248"/><draw:equation draw:name="f454" draw:formula="?f367 / ?f248"/><draw:equation draw:name="f455" draw:formula="?f368 / ?f248"/><draw:equation draw:name="f456" draw:formula="?f369 / ?f248"/><draw:equation draw:name="f457" draw:formula="?f370 / ?f248"/><draw:equation draw:name="f458" draw:formula="?f371 / ?f248"/><draw:equation draw:name="f459" draw:formula="?f372 / ?f248"/><draw:equation draw:name="f460" draw:formula="?f373 / ?f248"/><draw:equation draw:name="f461" draw:formula="?f374 / ?f248"/><draw:equation draw:name="f462" draw:formula="?f375 / ?f248"/><draw:equation draw:name="f463" draw:formula="?f376 / ?f248"/><draw:equation draw:name="f464" draw:formula="?f377 / ?f248"/><draw:equation draw:name="f465" draw:formula="?f378 / ?f248"/><draw:equation draw:name="f466" draw:formula="?f379 / ?f248"/><draw:equation draw:name="f467" draw:formula="?f380 / ?f248"/><draw:equation draw:name="f468" draw:formula="?f381 / ?f248"/><draw:equation draw:name="f469" draw:formula="?f382 / ?f248"/><draw:equation draw:name="f470" draw:formula="?f383 / ?f248"/><draw:equation draw:name="f471" draw:formula="?f384 / ?f248"/><draw:equation draw:name="f472" draw:formula="?f385 / ?f248"/><draw:equation draw:name="f473" draw:formula="?f386 / ?f248"/><draw:equation draw:name="f474" draw:formula="?f387 / ?f248"/><draw:equation draw:name="f475" draw:formula="?f388 / ?f248"/><draw:equation draw:name="f476" draw:formula="?f389 / ?f248"/><draw:equation draw:name="f477" draw:formula="?f390 / ?f248"/><draw:equation draw:name="f478" draw:formula="?f391 / ?f248"/><draw:equation draw:name="f479" draw:formula="?f392 / ?f248"/><draw:equation draw:name="f480" draw:formula="?f393 / ?f248"/><draw:equation draw:name="f481" draw:formula="?f394 / ?f248"/><draw:equation draw:name="f482" draw:formula="?f395 / ?f248"/><draw:equation draw:name="f483" draw:formula="?f396 / ?f248"/><draw:equation draw:name="f484" draw:formula="?f397 / ?f248"/><draw:equation draw:name="f485" draw:formula="?f398 / ?f248"/><draw:equation draw:name="f486" draw:formula="?f399 / ?f248"/><draw:equation draw:name="f487" draw:formula="?f400 / ?f248"/><draw:equation draw:name="f488" draw:formula="?f401 / ?f248"/><draw:equation draw:name="f489" draw:formula="?f402 / ?f248"/><draw:equation draw:name="f490" draw:formula="?f403 / ?f248"/><draw:equation draw:name="f491" draw:formula="?f404 / ?f248"/><draw:equation draw:name="f492" draw:formula="?f405 / ?f248"/><draw:equation draw:name="f493" draw:formula="?f406 / ?f248"/><draw:equation draw:name="f494" draw:formula="?f407 / ?f248"/><draw:equation draw:name="f495" draw:formula="?f408 / ?f248"/><draw:equation draw:name="f496" draw:formula="?f409 / ?f248"/><draw:equation draw:name="f497" draw:formula="?f410 / ?f248"/><draw:equation draw:name="f498" draw:formula="?f411 / ?f248"/><draw:equation draw:name="f499" draw:formula="?f412 / ?f248"/><draw:equation draw:name="f500" draw:formula="?f413 / ?f248"/><draw:equation draw:name="f501" draw:formula="?f414 / ?f248"/><draw:equation draw:name="f502" draw:formula="?f415 / ?f248"/><draw:equation draw:name="f503" draw:formula="?f416 / ?f248"/><draw:equation draw:name="f504" draw:formula="?f417 / ?f248"/><draw:equation draw:name="f505" draw:formula="?f418 / ?f248"/></draw:enhanced-geometry></draw:custom-shape></text:span></text:p>
        <text:p text:style-name="Footer"><draw:custom-shape svg:x="0in" svg:y="0.28125in" svg:width="8.26389in" svg:height="0.38542in" draw:z-index="251662336" draw:id="id8" draw:style-name="a11" draw:name="docshape6" text:anchor-type="paragraph"><svg:title/><svg:desc/><draw:enhanced-geometry draw:type="non-primitive" svg:viewBox="0 0 21600 21600" draw:enhanced-path="M 0 0 L 21600 0 21600 21600 0 21600 Z N"/></draw:custom-shape><draw:frame draw:z-index="251663360" draw:style-name="a12" draw:name="docshape10" text:anchor-type="paragraph" svg:x="2.96667in" svg:y="0.30069in" svg:width="0.32292in" svg:height="0.32292in" style:rel-width="scale" style:rel-height="scale"><draw:image xlink:href="media/image2.png" xlink:type="simple" xlink:show="embed" xlink:actuate="onLoad"/><svg:title/><svg:desc>A picture containing text, clipar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mmer Qureshi</meta:initial-creator>
    <dc:creator>Elle Stafford</dc:creator>
    <meta:creation-date>2023-09-18T10:31:00Z</meta:creation-date>
    <dc:date>2023-09-18T10:31:00Z</dc:date>
    <meta:template xlink:href="Letter%20Head%202023" xlink:type="simple"/>
    <meta:editing-cycles>2</meta:editing-cycles>
    <meta:editing-duration>PT120S</meta:editing-duration>
    <meta:user-defined meta:name="ContentTypeId">0x010100348195992C2FA148B11DAE6FE0D7503C</meta:user-defined>
    <meta:user-defined meta:name="MediaServiceImageTags"/>
    <meta:document-statistic meta:page-count="1" meta:paragraph-count="7" meta:word-count="579" meta:character-count="3875" meta:row-count="27" meta:non-whitespace-character-count="3303"/>
  </office:meta>
</office:document-meta>
</file>